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charset="x-symbol"/>
    <style:font-face style:name="Tahoma1" svg:font-family="Tahoma"/>
    <style:font-face style:name="Times New Roman1" svg:font-family="'Times New Roman'"/>
    <style:font-face style:name="TimesNewRomanPS-ItalicMT" svg:font-family="TimesNewRomanPS-ItalicM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50%" fo:text-align="center" style:justify-single-word="false"/>
      <style:text-properties style:font-name="Times New Roman1" fo:font-size="14pt" fo:language="uk" fo:country="UA"/>
    </style:style>
    <style:style style:name="P2" style:family="paragraph" style:parent-style-name="Text_20_body">
      <style:paragraph-properties fo:line-height="150%" fo:text-align="justify" style:justify-single-word="false"/>
      <style:text-properties style:font-name="Times New Roman1" fo:font-size="14pt" fo:language="uk" fo:country="UA"/>
    </style:style>
    <style:style style:name="P3" style:family="paragraph" style:parent-style-name="Text_20_body">
      <style:paragraph-properties fo:line-height="150%"/>
      <style:text-properties style:font-name="Times New Roman1" fo:font-size="14pt" fo:language="uk" fo:country="UA"/>
    </style:style>
    <style:style style:name="P4" style:family="paragraph" style:parent-style-name="Text_20_body">
      <style:paragraph-properties fo:line-height="150%" fo:text-align="center" style:justify-single-word="false"/>
      <style:text-properties style:font-name="Times New Roman1" fo:font-size="14pt" fo:language="uk" fo:country="UA" fo:font-weight="bold"/>
    </style:style>
    <style:style style:name="P5" style:family="paragraph" style:parent-style-name="Text_20_body">
      <style:paragraph-properties fo:line-height="150%" fo:text-align="center" style:justify-single-word="false"/>
    </style:style>
    <style:style style:name="P6" style:family="paragraph" style:parent-style-name="Text_20_body">
      <style:paragraph-properties fo:margin-left="0cm" fo:margin-right="0cm" fo:text-align="justify" style:justify-single-word="false" fo:text-indent="1.249cm" style:auto-text-indent="false"/>
      <style:text-properties style:font-name="Times New Roman1" fo:font-size="14pt" fo:language="uk" fo:country="UA" fo:font-style="italic"/>
    </style:style>
    <style:style style:name="P7" style:family="paragraph" style:parent-style-name="Text_20_body">
      <style:paragraph-properties fo:text-align="justify" style:justify-single-word="false"/>
    </style:style>
    <style:style style:name="P8" style:family="paragraph" style:parent-style-name="Text_20_body">
      <style:paragraph-properties fo:margin-left="0cm" fo:margin-right="0cm" fo:text-align="justify" style:justify-single-word="false" fo:text-indent="1.249cm" style:auto-text-indent="false"/>
      <style:text-properties style:font-name="Times New Roman1" fo:font-size="14pt" fo:language="en" fo:country="US" fo:font-style="italic"/>
    </style:style>
    <style:style style:name="P9" style:family="paragraph" style:parent-style-name="Text_20_body">
      <style:paragraph-properties fo:margin-left="0cm" fo:margin-right="0cm" fo:text-align="justify" style:justify-single-word="false" fo:text-indent="1.249cm" style:auto-text-indent="false"/>
    </style:style>
    <style:style style:name="P10" style:family="paragraph" style:parent-style-name="Text_20_body">
      <style:paragraph-properties fo:margin-left="0cm" fo:margin-right="0cm" fo:margin-top="0cm" fo:margin-bottom="0cm" fo:text-align="justify" style:justify-single-word="false" fo:text-indent="0cm" style:auto-text-indent="false"/>
    </style:style>
    <style:style style:name="P11" style:family="paragraph" style:parent-style-name="Text_20_body">
      <style:paragraph-properties fo:margin-left="0cm" fo:margin-right="0cm" fo:text-align="justify" style:justify-single-word="false" fo:text-indent="1.251cm" style:auto-text-indent="false"/>
      <style:text-properties style:font-name="Times New Roman1" fo:font-size="14pt" fo:language="uk" fo:country="UA"/>
    </style:style>
    <style:style style:name="P12" style:family="paragraph" style:parent-style-name="Text_20_body">
      <style:paragraph-properties fo:margin-left="0cm" fo:margin-right="0cm" fo:text-align="justify" style:justify-single-word="false" fo:text-indent="1.249cm" style:auto-text-indent="false"/>
      <style:text-properties style:font-name="Times New Roman1" fo:font-size="14pt" fo:language="uk" fo:country="UA"/>
    </style:style>
    <style:style style:name="P13" style:family="paragraph" style:parent-style-name="Text_20_body">
      <style:paragraph-properties fo:text-align="center" style:justify-single-word="false"/>
      <style:text-properties style:font-name="Times New Roman1" fo:font-size="14pt" fo:language="uk" fo:country="UA" fo:font-weight="bold"/>
    </style:style>
    <style:style style:name="P1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fo:language="uk" fo:country="UA"/>
    </style:style>
    <style:style style:name="P15" style:family="paragraph" style:parent-style-name="Text_20_body">
      <style:paragraph-properties fo:text-align="justify" style:justify-single-word="false"/>
      <style:text-properties fo:color="#000000"/>
    </style:style>
    <style:style style:name="P16" style:family="paragraph" style:parent-style-name="Text_20_body">
      <style:paragraph-properties fo:line-height="150%" fo:text-align="justify" style:justify-single-word="false"/>
    </style:style>
    <style:style style:name="P17" style:family="paragraph" style:parent-style-name="Text_20_body">
      <style:paragraph-properties fo:text-align="justify" style:justify-single-word="false"/>
      <style:text-properties fo:color="#000000" style:font-name="TimesNewRomanPS-ItalicMT" fo:font-size="11pt" fo:language="uk" fo:country="UA" fo:font-style="italic"/>
    </style:style>
    <style:style style:name="P18" style:family="paragraph" style:parent-style-name="Standard">
      <style:paragraph-properties fo:text-align="justify" style:justify-single-word="false"/>
    </style:style>
    <style:style style:name="T1" style:family="text">
      <style:text-properties style:font-name="Times New Roman1" fo:font-size="14pt" fo:language="uk" fo:country="UA" fo:font-weight="bold"/>
    </style:style>
    <style:style style:name="T2" style:family="text">
      <style:text-properties style:font-name="Times New Roman1" fo:font-size="14pt" fo:language="uk" fo:country="UA"/>
    </style:style>
    <style:style style:name="T3" style:family="text">
      <style:text-properties style:font-name="Times New Roman1" fo:font-size="14pt"/>
    </style:style>
    <style:style style:name="T4" style:family="text">
      <style:text-properties style:font-name="Times New Roman1" fo:font-size="14pt" fo:language="en" fo:country="US"/>
    </style:style>
    <style:style style:name="T5" style:family="text">
      <style:text-properties fo:color="#000000" style:font-name="Times New Roman1" fo:font-size="14pt" fo:language="uk" fo:country="UA"/>
    </style:style>
    <style:style style:name="T6" style:family="text">
      <style:text-properties fo:color="#000000" style:font-name="Times New Roman1" fo:font-size="14pt"/>
    </style:style>
    <style:style style:name="T7" style:family="text">
      <style:text-properties fo:color="#000000"/>
    </style:style>
    <style:style style:name="T8" style:family="text">
      <style:text-properties style:font-name="Symbol" fo:font-size="14pt" fo:language="uk" fo:country="U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МІНІСТЕРСТВО ОХОРОНИ ЗДОРОВ'Я УКРАЇНИ</text:p>
      <text:p text:style-name="P1">ЛЬВІВСЬКИЙ НАЦІОНАЛЬНИЙ МЕДИЧНИЙ УНІВЕРСИТЕТ</text:p>
      <text:p text:style-name="P1">імені ДАНИЛА ГАЛИЦЬКОГО</text:p>
      <text:p text:style-name="P1">КАФЕДРА УКРАЇНОЗНАВСТВА</text:p>
      <text:p text:style-name="P1"/>
      <text:p text:style-name="P1"/>
      <text:p text:style-name="P1"/>
      <text:p text:style-name="P1">З нагоди 15-річчя</text:p>
      <text:p text:style-name="P1">КАФЕДРИ УКРАЇНОЗНАВСТВА</text:p>
      <text:p text:style-name="P1">МАТЕРІАЛИ</text:p>
      <text:p text:style-name="P1">міжнародної науково-практичної конференції</text:p>
      <text:p text:style-name="P1">СУЧАСНА УКРАЇНСЬКА НАЦІЯ: МОВА, ІСТОРІЯ, КУЛЬТУРА</text:p>
      <text:p text:style-name="P1"/>
      <text:p text:style-name="P1"/>
      <text:p text:style-name="P1"/>
      <text:p text:style-name="P1"/>
      <text:p text:style-name="P1"/>
      <text:p text:style-name="P1"/>
      <text:p text:style-name="P1"/>
      <text:p text:style-name="P1"/>
      <text:p text:style-name="P1"/>
      <text:p text:style-name="P1"/>
      <text:p text:style-name="P1"/>
      <text:p text:style-name="P1">Львів, 16 березня 2016</text:p>
      <text:p text:style-name="P1">ЗМІСТ </text:p>
      <text:p text:style-name="P2">Фоміна Людмила, Скорбач Тетяна, Кулікова Інна </text:p>
      <text:p text:style-name="P2">Морально-етичні цінності студента в постіндустріальному суспільстві: криза чи нові пріоритети............................................................................................С.461-462</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УДК 37.015.31:17.022.1:61 </text:p>
      <text:p text:style-name="P4">МОРАЛЬНО-ЕТИЧНІ ЦІННОСТІ СТУДЕНТА В ПОСТІНДУСТРІАЛЬНОМУ СУСПІЛЬСТВІ: КРИЗА ЧИ НОВІ ПРІОРИТЕТИ  </text:p>
      <text:p text:style-name="P1">Людмила Володимирівна Фоміна</text:p>
      <text:p text:style-name="P1">Завідувач кафедри української мови, основ психології та педагогіки, доцент, кандидат філологічних наук</text:p>
      <text:p text:style-name="P1">Харківський національний медичний університет</text:p>
      <text:p text:style-name="P5"> </text:p>
      <text:p text:style-name="P1">Тетяна Василівна Скорбач</text:p>
      <text:p text:style-name="P1">кандидат філологічних наук</text:p>
      <text:p text:style-name="P1">Харківський національний медичний університет</text:p>
      <text:p text:style-name="P5"> </text:p>
      <text:p text:style-name="P1">Інна Іванівна Кулікова </text:p>
      <text:p text:style-name="P1">кандидат філологічних наук</text:p>
      <text:p text:style-name="P1">Харківський національний медичний університет</text:p>
      <text:p text:style-name="P5"> </text:p>
      <text:p text:style-name="P6">У науковій праці розглянуто морально-етичні цінності сучасного студента, визначено причини, що впливають на їх формування, проаналізовано роль викладача в цьому процесі. На підставі розгляду особливостей морально-етичних цінностей вітчизняних та іноземних студентів, запропоновано рекомендації щодо підвищення ролі цих цінностей. </text:p>
      <text:p text:style-name="P6">Ключові слова: студент, сучасність, гуманізм, моральні цінності, університет, постіндустріальне суспільство, криза, викладач.</text:p>
      <text:p text:style-name="P7"> </text:p>
      <text:p text:style-name="P8">The article deals with the moral-ethnical values of modern student, it is determined  reasons, that influence on their development, it  is analyzed teacher’s role in this process. On the basis of peculiarities of moral-ethnical values of foreign and Ukrainian  students there are proposed some recommendations on the crease role of these  values.</text:p>
      <text:p text:style-name="P8">Key words: student, contemporary, humanism, moral values, university, postindustrial society, crisis, teacher.   </text:p>
      <text:p text:style-name="P7"> </text:p>
      <text:p text:style-name="P9"><text:span text:style-name="T1">Вступ. </text:span><text:span text:style-name="T2">На </text:span> <text:span text:style-name="T2">сьогодні у світі спостерігається неоднозначна напружена економічна, політична соціальна ситуація, що безпосередньо знаходить свій відголосок у кожній країні, зокрема і в Україні. Результатом цього є зміни, що опосередковано чи безпосередньо впливають на всі складові життя людини. Ці зміни вказують не лише на певні реформи, мета яких перетворити життя на краще, але й демонструють нове бачення самої людини, її життєвих орієнтирів, цілей та  й узагалі формують певний принцип сприйняття світу. Ми є свідками того, що на сьогодні перед людиною постає складний вибір: стати частиною інформаційних технологій чи залишитися вірною своїм ідеалам, прямувати за натовпом чи  залишитися наодинці, як писав ще в 30-х роках минулого століття відомий філософ Х.</text:span> <text:span text:style-name="T2">Ортега-і-Гассет у відомій книзі «Бунт мас». </text:span></text:p>
      <text:p text:style-name="P9"><text:span text:style-name="T1">Постановка проблеми.</text:span> <text:span text:style-name="T2">Вітчизняна педагогіка активно веде пошук, відповідь на ці питання, що не мають однозначної відповіді. Одна з ключових позицій вищої школи – сприяти тенденціям розвитку молодої людини, допомогти їй в організації самопідготовки, навчити правильно обирати життєві орієнтири, від яких у майбутньому залежатиме доля не лише окремої людини, але й цілого суспільства. </text:span></text:p>
      <text:p text:style-name="P10"><text:span text:style-name="T1">Виклад основного матеріалу дослідження.</text:span> <text:span text:style-name="T2">У вітчизняній педагогіці тривалий час акумулювалася думка, що поняття морально-етичних цінностей, які вироблені століттями та стали основою духовного життя людини, змінити не можна. Однак пріоритети сучасного життя доводять протилежність такої думки. Реалії студентського життя доводять, що самому студентові складно обрати правильні цінності. Особливо часто таку ситуацію ми можемо спостерігати на перших курсах як у вітчизняних групах, так і в групах іноземних студентів. Це  пояснюється тим, що молода людина, яка потрапляє в нові умови, починає переоцінювати власні погляди, підсвідомо обирати лідера чи прагне сама ним бути, узаємодіяти з іншими студентами та сприймати себе по-новому. Відбувається не лише конфлікт інтересів, але й конфлікт усередині особистості, страх бути не таким, як інші. Варто також зауважити, що вчорашні абітурієнти не мають ще сформованого світогляду, а система ціннісних орієнтації постійно може змінюватися в залежності від ситуації чи матеріальної вигоди. </text:span></text:p>
      <text:p text:style-name="P10"><text:span text:style-name="T2"><text:tab/>Усе частіше ми є свідками духовного дискомфорту,  зокрема в молодих людей. Вітчизяний дослідник В.</text:span> <text:span text:style-name="T2">А.  Солодков зазначає, що «надбання промислових і науково-технічних революцій мали інтенсифікувати духовне життя народів, подарувати їм надію на здійснення мрії про гармонійні міжлюдські стосунки, про досягнення ідеалів гуманізму і демократії» [4, </text:span><text:span text:style-name="T3">c</text:span><text:span text:style-name="T2">. 25]. Досить прикро спостерігати, що сучасний студент орієнтується на пріоритети соціальних цінностей, які не завжди відповідають загальнолюдським, у першу чергу, духовній культурі й може призвести до внутрішньоособистісних конфліктів, що неминуче призведе до заниженої самооцінкі тощо.  З нашої точки зору,  завдання  викладача вищого навчального закладу безпосередньо полягає в тому, щоб уміло поєднати матеріальні та духовні багатства, які б узаємодоповнювали один одного, сприяли в становленні гармонії, а не суперечили їй. На нашу думку,  викладач має сприяти у вихованні таких цінностей, як «довіра», «узаємодопомога», «відкритість», «щирість» тощо. Дуже важливо коли викладач на заняттях подає не просто добре завчений матеріал, а намагається  поєднати його з повчальними історіями, проводить виховні заходи, які можуть згуртувати студентів. </text:span></text:p>
      <text:p text:style-name="P10"><text:span text:style-name="T2"><text:tab/>Такі заходи з боку викладачів є важливими як у групах вітчизняних студентів, так й іноземних, де ця ситуація є ще складнішою. Оскільки на заваді виникають такі проблеми, як різний рівень  володіння мовою (іноземні студенти), різні моральні принципи того чи іншого світосприйняття (культура, релігія, моделі поведінки, мотиви навчання). Ми можемо зробити висновок, що в ставленні </text:span><text:span text:style-name="T3">до студента необхідно розвивати паралельно не лише конкретні професійні знання, але й моральні та духовні складові суспільства, у якому він перебуває. Навчити його поважати країну, де він навчається, мову як найбільший скарб </text:span><text:span text:style-name="T2">будь-якої нації</text:span><text:span text:style-name="T3">, поважати людей, які </text:span><text:span text:style-name="T2">знаходяться поряд з ним</text:span><text:span text:style-name="T3">. Особливо важливо допомогти зрозуміти студентам молодших курсів внутрішній світ</text:span><text:span text:style-name="T2">,</text:span> <text:span text:style-name="T3">яки</text:span><text:span text:style-name="T2">й</text:span> <text:span text:style-name="T3">не завжди є ще сталим</text:span><text:span text:style-name="T2">,</text:span> <text:span text:style-name="T2">і</text:span> <text:span text:style-name="T3">на нього можна позитивно вплинути. Щодо іноземних студентів, то це допоможе їм швидше подолати «культурний шок», який</text:span><text:span text:style-name="T2">,</text:span> <text:span text:style-name="T3">за визначенням </text:span><text:span text:style-name="T2">вітчизняного науковця </text:span><text:span text:style-name="T3">Г.</text:span>  <text:span text:style-name="T2">І. </text:span><text:span text:style-name="T3">Деркач, переживає більшість студентів, які приїжджають на навчання з інших країн. </text:span><text:span text:style-name="T2">Як правило, </text:span><text:span text:style-name="T3">виникає протиріччя між тим, що студент чув про країну</text:span><text:span text:style-name="T2">,</text:span> <text:span text:style-name="T3">і як все це відбувається насправді. </text:span></text:p>
      <text:p text:style-name="P10"><text:span text:style-name="T2"><text:tab/>Життя сучасного студента не можна уявити без активної участі його в  соціальних проектах: «</text:span><text:span text:style-name="T4">Facebook</text:span><text:span text:style-name="T2">», «</text:span><text:span text:style-name="T4">VKontakte</text:span><text:span text:style-name="T2">». Студент постійно шукає нову інформацію, ставить певні «лайки»,  навіть не замислюючись для чого це потрібно, яку інформацію це несе в собі, у чому його значення, яка його роль. І як результат, ми є свідками того, що це породжує небажання вчитися, ставати кращим, а навпаки, породжує «хворобу», яка має назву «байдужість». Це зменшує здатність студента бачити й робити висновки, аналізувати. Можна стверджувати, що Інтернет не завжди заохочує до позитивного мислення чи активних дій, оскільки не вимагає від глядача жодної співучасті.</text:span></text:p>
      <text:p text:style-name="P11">Такий погляд поділяє і А. В. Лаврухін. Він зазначає: «Якщо людина, оточена тим, що не стосується її самої безпосередньо, це в подальшому призведе до «дефіциту особистого переживання», безпосереднього сприйняття та почуття. Саме тому людина як індивідуальність, особистість, «не знає, що робить». Вона долучається до могутніших об’єктивних соціальних структур. Техніка створює новий тип відповідної реакції, тип самовідчуття кожного індивіда як маси, Я−маса, Я−колектив» [3, с. 104]. Спостерігається  «інформаційне рабство». Однією з ознак інформаційного рабства є факт відмови від спілкування з живими людьми, заміною яким постають позбавлені реальності картинки, незнайомі люди, яким ти сподобався і вони хотіли б з тобою товаришувати в соціальній сторінці.  Проте найгіршим є те, що відбувається трансформація духовної сферу особистості, змінюються способи сприйняття й переживання людини. </text:p>
      <text:p text:style-name="P11">Спостерігається певний конфлікт між психікою молодої людини і соціальними стандартами, які є нав’язаними, бажанням жити й неможливістю жити, так, як би хотілося, що в результаті призводить до «негативної картини світу», провокує антропологічну кризу. І як результат неминуче призводить до духовної катастрофи. </text:p>
      <text:p text:style-name="P9"><text:span text:style-name="T5">На нашу думку, навчання у вищому навчальному закладі є не лише процесом засвоєння нових знань, але й формування принципів узаємодопомоги, гуманізму в ставленні один до одного. </text:span><text:span text:style-name="T2">Вітчизняний науковець Е. М. Давиденко вводить таке поняття, як «інформаційний гуманізм». За слушним визначенням Е. М. Давиденка: «Інформаційний гуманізм – це не просто академічна абстракція, а визначена практична діяльність щодо створення людських інформаційних умов для життя соціуму. Не сама по собі інформаційна технологія викликає стреси, перенапругу, хронічне нездужання й в цілому небезпеку для життя суспільства, а недостатнє врахування вимог комфорту, зручності під час її використання, гуманістичного розподілу її результатів. Майбутнє соціуму пов'язане з органічним об'єднанням інформаційного гуманізму як гаранта якісного життя людини в постіндустріальному суспільстві й інформаційних технологіях як засобу досягнення гуманістичних цілей» [1, </text:span><text:span text:style-name="T4">c</text:span><text:span text:style-name="T2">.</text:span> <text:span text:style-name="T2">9].</text:span></text:p>
      <text:p text:style-name="P12">Таким чином, викладач повинен допомогти студентові навчитися правильно використовувати соціальні мережі, обирати з потоку інформації максимально корисну інформацію, яка допоможе молодій людині само вдосконалитися, отримати справді потрібні знання. Відповідь  на питання,  <text:bookmark text:name="_GoBack"/>які морально-етичності  цінності студента в постіндустріальному суспільстві ми зустрінемо: пріоритети вічних цінностей (дружба,  довіра, узаємодопомога) чи нові (байдужість, інертність) залежить від клопіткої роботи викладача та студента. Оскільки  виховання  цілеспрямованої особистості з високим рівнем духовних цінностей може бути лише тоді, коли студент не забуває історію, поважає свою країну й прагне удосконалити себе за рахунок своє праці, а викладач робить усе можливе, щоб студент не став творцем нових пріоритетів.</text:p>
      <text:p text:style-name="P7"> </text:p>
      <text:p text:style-name="P13">Література</text:p>
      <text:p text:style-name="P7"><text:span text:style-name="T5">1. </text:span><text:span text:style-name="T6">Давиденко Е.</text:span><text:span text:style-name="T7"> </text:span><text:span text:style-name="T6">М. К</text:span><text:span text:style-name="T5">риза гуманістичної парадигми  сучасного суспільства  </text:span><text:span text:style-name="T6">[</text:span><text:span text:style-name="T5">Текст</text:span><text:span text:style-name="T6">]</text:span><text:span text:style-name="T7"> </text:span><text:span text:style-name="T5">/ Е. М. Давиденко // Вісник Донецького національного університету економіки і торгівлі ім. Михайла Туган-Барановського. Сер. : Гуманітарні науки. </text:span><text:span text:style-name="T8">-</text:span><text:span text:style-name="T7"> </text:span><text:span text:style-name="T5">2013. </text:span><text:span text:style-name="T8">-</text:span><text:span text:style-name="T7"> </text:span><text:span text:style-name="T5">Вип. 2. </text:span><text:span text:style-name="T8">-</text:span><text:span text:style-name="T7"> </text:span><text:span text:style-name="T5">С. 7-18.</text:span></text:p>
      <text:p text:style-name="P10"><text:span text:style-name="T2">2. </text:span><text:span text:style-name="T3">Деркач </text:span><text:span text:style-name="T2">Г. </text:span><text:span text:style-name="T3">Психрологические особенности адаптпции иностранных студентов к условиям жизни и обучения в Украине [Текст] / Г. Деркач, </text:span></text:p>
      <text:p text:style-name="P10"><text:span text:style-name="T3">В.</text:span> <text:span text:style-name="T3">Демченко // Новий колегіум.</text:span> <text:span text:style-name="T8">-</text:span> <text:span text:style-name="T3">2015. </text:span><text:span text:style-name="T8">-</text:span> № <text:span text:style-name="T3">1. </text:span><text:span text:style-name="T8">-</text:span> <text:span text:style-name="T3">С.</text:span> <text:span text:style-name="T3">18-22</text:span><text:span text:style-name="T2">.</text:span></text:p>
      <text:p text:style-name="P10"><text:span text:style-name="T2">3. </text:span><text:span text:style-name="T3">Лаврухин</text:span> <text:span text:style-name="T3">А. В. </text:span><text:span text:style-name="T2">«</text:span><text:span text:style-name="T3">Диалогизирующий фон</text:span><text:span text:style-name="T2">»</text:span> <text:span text:style-name="T3">Р.</text:span> <text:span text:style-name="T3">Гвардини. Машина и человек. Предисловие к публикации /</text:span> <text:span text:style-name="T3">А. В. Лаврухин // Диалог. Карнавал. Хронотоп : журнал научных разысканий о биографии, теоретическом наследии и эпохе М. М. Бахтина. −</text:span> <text:span text:style-name="T3">1997.</text:span> − № <text:span text:style-name="T2">3. − С.</text:span> <text:span text:style-name="T2">104–141.</text:span></text:p>
      <text:p text:style-name="P14">4. Солодков В. Актуалінсть гуманістичного спрямування соціального управління [Текст] / В. Солодков // Післядипломна освіта вУкраїні. – 2014. – № 2. – С. 25-30. </text:p>
      <text:p text:style-name="P15"> </text:p>
      <text:p text:style-name="P16"> </text:p>
      <text:p text:style-name="P16"> </text:p>
      <text:p text:style-name="P16"> </text:p>
      <text:p text:style-name="P17">.</text:p>
      <text:p text:style-name="P7"> </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charset="x-symbol"/>
    <style:font-face style:name="Tahoma1" svg:font-family="Tahoma"/>
    <style:font-face style:name="Times New Roman1" svg:font-family="'Times New Roman'"/>
    <style:font-face style:name="TimesNewRomanPS-ItalicMT" svg:font-family="TimesNewRomanPS-ItalicM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none" fo:country="none" style:language-asian="none" style:country-asian="none" style:language-complex="none" style:country-complex="none"/>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
  </meta:generator>
    <meta:creation-date>2009-04-16T11:32:02</meta:creation-date>
    <dc:creator>Светлана Унковская</dc:creator>
    <dc:date>2016-04-21T15:53:48</dc:date>
    <dc:language>de-DE</dc:language>
    <meta:editing-cycles>5</meta:editing-cycles>
    <meta:editing-duration>PT15M34S</meta:editing-duration>
    <meta:user-defined meta:name="Info 1"/>
    <meta:user-defined meta:name="Info 2"/>
    <meta:user-defined meta:name="Info 3"/>
    <meta:user-defined meta:name="Info 4"/>
    <meta:document-statistic meta:table-count="0" meta:image-count="0" meta:object-count="0" meta:page-count="7" meta:paragraph-count="56" meta:word-count="1446" meta:character-count="10947"/>
  </office:meta>
</office:document-meta>
</file>