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cm" fo:margin-bottom="0cm" fo:line-height="150%" fo:text-align="center" style:justify-single-word="false" fo:text-indent="1.251cm" style:auto-text-indent="false"/>
      <style:text-properties fo:font-size="14pt" fo:language="uk" fo:country="UA" fo:font-weight="bold" style:font-size-asian="14pt" style:font-weight-asian="bold" style:font-size-complex="14pt" style:font-weight-complex="bold"/>
    </style:style>
    <style:style style:name="P2"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3" style:family="paragraph" style:parent-style-name="Standard">
      <style:paragraph-properties fo:margin-left="0cm" fo:margin-right="0cm" fo:margin-top="0cm" fo:margin-bottom="0cm" fo:line-height="150%" fo:text-align="justify" style:justify-single-word="false" fo:text-indent="1.251cm" style:auto-text-indent="false"/>
      <style:text-properties fo:font-size="14pt" fo:language="uk" fo:country="UA" style:font-size-asian="14pt" style:font-size-complex="14pt"/>
    </style:style>
    <style:style style:name="T1" style:family="text">
      <style:text-properties fo:font-size="14pt" fo:language="uk" fo:country="UA" style:font-size-asian="14pt" style:font-size-complex="14pt"/>
    </style:style>
    <style:style style:name="T2"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Шейко А.О.</text:p>
      <text:p text:style-name="P1">ОСОБЛИВОСТІ ПРОЯВУ ПСИХІЧНОЇ СТІЙКОСТІ ОСОБИСТОСТІ В ЮНАЦЬКОМУ ВІЦІ ПРИ ПОДОЛАННІ КРИТИЧНИХ СИТУАЦІЙ</text:p>
      <text:p text:style-name="P1">Харківський національний медичний університету</text:p>
      <text:p text:style-name="P1">кафедра української мови, основ психології та педагогіки</text:p>
      <text:p text:style-name="P1">м. Харків, Україна</text:p>
      <text:p text:style-name="P1">Науковий керівник доц., к.ф.н. Фоміна Л. В. </text:p>
      <text:p text:style-name="P2"><text:span text:style-name="T1">Однією з фундаментальних проблем в психології є взаємозв’язок між людиною та ситуацією: співвідношення суб’єктивного та об’єктивного, внутрішнього та зовнішнього світу. Саме ситуація визначає поведінку суб’єкта, яка в своїх різноманітних проявах віддзеркалює специфіку внутрішнього життя особистості, її цінності, смисли, наміри, ставлення до людей та світу, особливості характеру, емоційних проявів та ін. Серед багатьох видів життєвих ситуацій критичні ситуації займають особливе місце. В них відображається гостре протиріччя між спрямованістю суб’єкта до найповнішої самореалізації та неможливістю задоволення деяких цінностей, які мають для нього важливе значення. Критичні ситуації є викликом для особистості, випробуванням її внутрішнього потенціалу на розвиненість та <text:s/>міцність. Від правильності вибору стратегій подолання критичних ситуацій залежать: успішність розвитку, діяльності, соціального буття людини, її цілісність, зрілість, стійкість. </text:span><text:span text:style-name="T2">Актуальність дослідження психічної стійкості особистості студентів зумовлена наявністю у молодіжному середовищі цілого ряду стресогенних факторів, пов’язаних як з учбовою діяльністю, так і зі спілкуванням.</text:span> <text:span text:style-name="T1">В юнацьки роки проблеми подолання критичних ситуацій сприймаються дуже гостро. Адже в ціому віці розвиток багатьох особистісних структур відбувається нерівномірно і відрізняється індивідуальною своєрідністю. Тому молода людина може піддаватися стороннім впливам, які деформують <text:s/>її внутрішній світ та гальмують процеси вдосконалення. Нестійкість <text:s/>до небажаних впливів в критичних ситуаціях може проявлятися на поведінковому, мотиваційному, емоційному, комунікативному рівнях. Прояви нестійкості в юнацькому віці можуть призвести до зниження ефективності учбової й трудової діяльності, вони супроводжуються погіршенням відносин з іншими людьми, втратою фізичного та душевного здоров’я, частим виникненням проблемних та конфліктних ситуацій у спілкуванні. Стійкість особистості являє собою один з ключових параметрів індивідуальної здатності суб’єкта до зрілих форм саморегуляції, фундамент його особистісного потенціалу. Вона характеризує ступінь сформованості здібності молодої людини витримувати ситуацію гострого та хронічного стресу, зберігати внутрішню збалансованість, не знижуючи при цьому успішності діяльності. </text:span></text:p>
      <text:p text:style-name="P3">Проблеми психічної стійкості, її внутрішніх ресурсів, специфіки проявів нестійкості особистості в певних ситуаціях, а також оптимізації поведінки, що допомагає долати труднощі в юнацькому віці <text:s/>є на сьогодні вивченими недостатньо. Ми вважаємо, що дані аспекти, пов’язані з подоланням критичних ситуацій, треба розглядати спільно, але в основу їхнього вивчення перш за все треба покласти феномен психічної стійкості.</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
  </meta:generator>
    <meta:initial-creator>Светлана Унковская</meta:initial-creator>
    <meta:creation-date>2014-12-15T12:46:02</meta:creation-date>
    <dc:creator>Светлана Унковская</dc:creator>
    <dc:date>2003-01-01T01:33:09</dc:date>
    <dc:language>ru-RU</dc:language>
    <meta:editing-cycles>5</meta:editing-cycles>
    <meta:editing-duration>PT1H22M32S</meta:editing-duration>
    <meta:user-defined meta:name="Info 1"/>
    <meta:user-defined meta:name="Info 2"/>
    <meta:user-defined meta:name="Info 3"/>
    <meta:user-defined meta:name="Info 4"/>
    <meta:document-statistic meta:table-count="0" meta:image-count="0" meta:object-count="0" meta:page-count="2" meta:paragraph-count="8" meta:word-count="358" meta:character-count="2968"/>
  </office:meta>
</office:document-meta>
</file>