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margin-right="-0.0006in" fo:text-indent="0.4923in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justify" fo:margin-right="-0.0006in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margin-right="-0.0006in" fo:text-indent="0.4923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margin-right="-0.0006in" fo:text-indent="0.4923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right="-0.0006in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margin-right="-0.0006in" fo:text-indent="0.4923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margin-right="-0.0006in" fo:text-indent="0.4923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margin-right="-0.0006in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margin-right="-0.0006in"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margin-right="-0.0006in" fo:text-indent="0.4923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Особливості діагностики та лікування синдрому хронічного тазового болю у жінок репродуктивного віку з урахуванням його формування та психофізіологічного статусу особистості</text:p>
      <text:p text:style-name="P2"><text:span text:style-name="T3">А. А. Калюжка, Т. В. Осипенко, А.Г. Істомін, Ю. Л. Калюжка, І. В. Катаржнова, І. В. Пирогова, В. В. Данилова, В. Ю. Калюжка, О. М. Роздільська, Т. В. Поліщук, О. М. Білецька</text:span></text:p>
      <text:p text:style-name="P4"/>
      <text:p text:style-name="P5"><text:span text:style-name="T6">Те</text:span><text:span text:style-name="T7">оретичн</text:span><text:span text:style-name="T8">е</text:span><text:span text:style-name="T9"><text:s/>обґрунтова</text:span><text:span text:style-name="T10">ння</text:span><text:span text:style-name="T11"><text:s/>концепці</text:span><text:span text:style-name="T12">ї</text:span><text:span text:style-name="T13"><text:s/>формування синдрому хронічного тазового болю в жінок репродуктивного віку в аспекті психосоматичного розладу, в основі якого лежать гормональний дисбаланс, дисфункція ендотелію з порушенням кровопостачання органів<text:s/></text:span><text:span text:style-name="T14">малого таза на фоні тривалого психоемоційного стресу під впливом психофізіологічних характеристик особистості,</text:span><text:span text:style-name="T15"><text:s/>дало змогу розробити лікувально- реабілітаційний комплекс індивідуальних діагностично-лікувальних заходів у даної категорії хворих та кваліфік</text:span><text:span text:style-name="T16">увати як новий напрямок у вирішенні наукової проблеми сучасної гінекології по збереженню репродуктивного здоров’я.</text:span></text:p>
      <text:p text:style-name="P17"><text:span text:style-name="T18">1. Хронічний тазовий біль — актуальна проблема сучасної гінекології, бо більше 60 % жінок, які щорічно звертаються за допомогою до акушерів</text:span><text:span text:style-name="T19">-</text:span><text:span text:style-name="T20">г</text:span><text:span text:style-name="T21">інекологів, скаржаться на больові відчуття в нижніх відділах живота. Тривалий тазовий біль дезорганізує центральні механізми регуляції з виникненням невротичних станів, що потребує поглибленого вивчення впливу психофізіологічних характеристик особистості н</text:span><text:span text:style-name="T22">а формування больового синдрому в аспекті психосоматичного розладу.</text:span></text:p>
      <text:p text:style-name="P23">2. Для діагностики синдрому хронічного тазового болю у жінок репродуктивного віку, крім особливостей гінекологічного, акушерського, соматичного, сімейного, соціально-побутового анамнезу, необхідно враховувати характеристику больового синдрому, механізм його формування та психофізіологічний статус особистості.</text:p>
      <text:p text:style-name="P24"><text:span text:style-name="T25">3. Для визначення нейропатичного та ноціцептивного компонентів болю в жінок із хронічним больовим синдромом у нижніх відділах живота<text:s/></text:span><text:span text:style-name="T26">рекомендовано використання опитувальника<text:s/></text:span><text:span text:style-name="T27">DN</text:span><text:span text:style-name="T28">4, що дає змогу оцінити як суб’єктивний так і об’єктивний характер больового відчуття.</text:span></text:p>
      <text:p text:style-name="P29"><text:span text:style-name="T30">4. Лікування жінок із СХТБ повинно проводитися комплексно з урахуванням усіх ланок патогенезу та репродуктивних планів пацієнт</text:span><text:span text:style-name="T31">ки, що дає змогу нормалізувати гормональний гомеостаз, рівень біологічно активних речовин, простагландинів, функцію ендотелію та сприяє відновленню психологічного статусу.<text:s/></text:span><text:span text:style-name="T32">Для усунення больового синдрому рекомендується застосовувати нестероїдні протизапаль</text:span><text:span text:style-name="T33">ні препарати, спазмолітичні та знеболюючі засоби. Ефективним препаратом для лікування нейропатичного болю є габапентин, у добовому дозуванні 300 мг/добу з подальшим титруванням дози до 1800 мг/добу курсом 1,5 місяці з подальшою поступовою відміною препарат</text:span><text:span text:style-name="T34">у. Для корекції дисгормональних розладів 30 мкг застосовують етинілестрадіол та 75 мкг гестоден або 2 мг естрадіолу/10 мг дігідрогестерон протягом 6 місяців залежно від<text:s/></text:span><text:soft-page-break/><text:span text:style-name="T35">репродуктивних планів, по 500 мг 3 рази на добу перший місяць, потім 2 рази на добу нас</text:span><text:span text:style-name="T36">тупні 2 місяці для зниження активації системи стрес-реакції. У жінок з невротичними симптомами у вигляді дифузної й соматизованої тривоги, обесії та фобій до лікування включають препарат дулоксетин по 60 мг на добу 3 місяці, а при депресивних станах</text:span><text:span text:style-name="T37"> </text:span><text:span text:style-name="T38">— аргі</text:span><text:span text:style-name="T39">нін по 5 мл 4 рази на добу, протягом 15 днів з 5 по 20 день менструального циклу протягом 3 місяців з метою ліквідації гіпоксичних станів. Також застосовують ультрафонофорез актовегіну з 5 по 15</text:span><text:span text:style-name="T40"><text:s/></text:span><text:span text:style-name="T41">день циклу, 3 місяці для покращення енергетичного стану кліти</text:span><text:span text:style-name="T42">н в умовах гіпоксії та ішемії.</text:span></text:p>
      <text:p text:style-name="P43">5. Синдром хронічного тазового болю виникає в умовах постійної дії стресорних факторів на фоні несприятливого преморбідного стану під впливом певних психофізіологічних особливостей жінки та характеризується порушенням синтезу<text:s/>нейромедіаторів, гормонів, простагландинів, судинних факторів росту з подальшим виникненням дисфункції ендотелію, дисгормональних порушень та розладів мікроциркуляції з розвитком ішемії і хронічної гіпоксії, що стимулює повторний викид біологічно активних<text:s/>речовин, поглиблює гормональний дисбаланс та призводить до формування порочного кола в патогенезі розвитку больового синдрому в нижніх відділах живота з виникненням функціональних та структурних змін репродуктивної системи жінки.</text:p>
      <text:p text:style-name="P44"><text:span text:style-name="T45">6. Розроблений лікувально</text:span><text:span text:style-name="T46">-</text:span><text:span text:style-name="T47">реабілітаційний комплекс, який складається із<text:s/></text:span><text:span text:style-name="T48">низько інтенсивного лазерного випромінювання (НІЛВ), інтерференцтерапії, щадного масажу попереково</text:span><text:span text:style-name="T49">-</text:span><text:span text:style-name="T50">крижової зони, дарсонвалізації шийно</text:span><text:span text:style-name="T51">-</text:span><text:span text:style-name="T52">комірцевої зони, спеціального комплексу ЛФК, циркулярного душу та дієтоте</text:span><text:span text:style-name="T53">рапії,</text:span><text:span text:style-name="T54"><text:s/>що покращує загальний стан хворих, сприяє зменшенню больових відчуттів, покращує адаптаційні реакції організму, зменшує<text:s/></text:span><text:span text:style-name="T55">рівень тривожності та депресії, що обгрунтовує доцільність використання його в терапії жінок з синдромом тазового болю</text:span><text:span text:style-name="T56">.</text:span></text:p>
      <text:p text:style-name="P57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ena</dc:creator>
    <meta:creation-date>2017-10-20T23:40:00Z</meta:creation-date>
    <dc:date>2021-06-14T14:46:00Z</dc:date>
    <meta:template xlink:href="Normal" xlink:type="simple"/>
    <meta:editing-cycles>4</meta:editing-cycles>
    <meta:editing-duration>PT300S</meta:editing-duration>
    <meta:document-statistic meta:page-count="2" meta:paragraph-count="9" meta:word-count="698" meta:character-count="4674" meta:row-count="33" meta:non-whitespace-character-count="3985"/>
  </office:meta>
</office:document-meta>
</file>