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end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end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text-align="justify" fo:margin-bottom="0in" fo:line-height="150%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8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en" fo:country="US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Standard" style:family="paragraph">
      <style:paragraph-properties fo:text-align="justify" fo:margin-bottom="0in" fo:line-height="150%" fo:text-indent="0.4923i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7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7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en" fo:country="US"/>
    </style:style>
    <style:style style:name="T7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50%"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en" fo:country="US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171717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171717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50%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50%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11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en" fo:country="US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2.Клиническая медицина</text:span></text:p>
      <text:p text:style-name="P4">Применение лечебно-профилактической пасты, содержащей гидроксиапатит, фтор и ксилитол, для реминерализации эмали после фиксации несъемной ортодонтической аппаратуры</text:p>
      <text:p text:style-name="P5"/>
      <text:p text:style-name="P6"><text:span text:style-name="T7">Комаров Алексей Кимович</text:span><text:span text:style-name="T8">,</text:span><text:span text:style-name="T9"><text:s/></text:span><text:span text:style-name="T10">а</text:span><text:span text:style-name="T11">ссистент кафедры стоматологии детского возраста, детской челюстно-лицевой хирургии и имплантологии,</text:span><text:span text:style-name="T12"><text:s text:c="2"/></text:span></text:p>
      <text:p text:style-name="P13"><text:span text:style-name="T14">Харьковский национальный медицинский университет.</text:span></text:p>
      <text:p text:style-name="P15"><text:span text:style-name="T16">Власов Андрей Владимирович</text:span><text:span text:style-name="T17">,</text:span><text:span text:style-name="T18"><text:s/></text:span><text:span text:style-name="T19">ассистент кафедры стоматологии детского возраста, детской челюстно-лицевой хирургии и имплантологии,</text:span></text:p>
      <text:p text:style-name="P20"><text:span text:style-name="T21">Харьковский национальный медицинский университет</text:span></text:p>
      <text:p text:style-name="P22"><text:span text:style-name="T23">Худоярова Нигора,</text:span><text:span text:style-name="T24"><text:s/></text:span><text:span text:style-name="T25">кли</text:span><text:span text:style-name="T26">н.ординатор кафедры стоматологии детского возраста, детской челюстно-лицевой хирургии и имплантологии,</text:span></text:p>
      <text:p text:style-name="P27"><text:span text:style-name="T28">Харьковский национальный медицинский университет</text:span></text:p>
      <text:p text:style-name="P29"/>
      <text:p text:style-name="P30"/>
      <text:p text:style-name="P31"><text:span text:style-name="T32">Актуальность проблемы.<text:s/></text:span><text:span text:style-name="T33">Брекет-техника является одним из основных методов ортодонтического лечения дизокклюзий у пациентов со сформированным по</text:span><text:span text:style-name="T34">стоянным прикусом. Перед фиксацией брекетов и замков осуществляют протравливание эмали гелями на основе ортофосфорной кислоты, что, с одной стороны, улучшает фиксацию брекета, а, с другой, снижает её защитные свойства. Чаще всего трудно добиться чёткого со</text:span><text:span text:style-name="T35">ответствия поля протравливания эмали зуба и базиса<text:s/></text:span><text:span text:style-name="T36">фиксируемого элемента.<text:s/></text:span><text:span text:style-name="T37">Таким образом, о</text:span><text:span text:style-name="T38">чаги деминерализации чаще всего появляются вокруг брекетов и замков после их фиксации. Отсутствие достаточных навык</text:span><text:span text:style-name="T39">ов индивидуальной гигиены при на</text:span><text:span text:style-name="T40">личии<text:s/></text:span><text:span text:style-name="T41">брекет-системы у пациентов в первые недели лечения способствует избыточному отложению мягкого налёта вокруг фиксированных элементов системы, что повышает кариесогенную ситуацию и снижает возможность реминерализации эмали ротовой жидкостью в этих участках.<text:s/></text:span><text:span text:style-name="T42">На сегодняшний день для устранения указанных недостатков применяют <text:s/>лечебно-профилактические пасты, которые воздействуют на минерализацию тканей зуба</text:span><text:span text:style-name="T43"><text:s/>(к</text:span><text:span text:style-name="T44">лассификация <text:s/>лечебно-профилактических паст по составу и воздействию <text:s/>Л.А.Хоменко и соавторы 2001 г.).</text:span><text:span text:style-name="T45"><text:s/></text:span><text:span text:style-name="T46">Дл</text:span><text:span text:style-name="T47">я исследования нами была выбрана паста</text:span><text:span text:style-name="T48"><text:s/></text:span><text:span text:style-name="T49">на основе гидроксиапатита</text:span><text:span text:style-name="T50">,</text:span><text:span text:style-name="T51"><text:s/>фтора</text:span><text:span text:style-name="T52"><text:s/></text:span><text:span text:style-name="T53">(1,450</text:span><text:span text:style-name="T54">ppm</text:span><text:span text:style-name="T55"><text:s/>фторида натрия)</text:span><text:span text:style-name="T56"><text:s/></text:span><text:span text:style-name="T57">и ксилитола</text:span><text:span text:style-name="T58">,</text:span><text:span text:style-name="T59"><text:s/></text:span><text:span text:style-name="T60">которая активно используется в стоматологической практике .</text:span></text:p>
      <text:p text:style-name="P61"><text:span text:style-name="T62">Цель исследования<text:s/></text:span><text:span text:style-name="T63">повысить эффективность реминерализации эмали у пациентов с наличием</text:span><text:span text:style-name="T64"><text:s/>брекет -</text:span><text:span text:style-name="T65"><text:s/></text:span><text:span text:style-name="T66">системы, путём применения препарата</text:span><text:span text:style-name="T67"><text:s/></text:span><text:span text:style-name="T68">на основе гидроксиапатита</text:span><text:span text:style-name="T69">,</text:span><text:span text:style-name="T70"><text:s/>фтора(1,450</text:span><text:span text:style-name="T71">ppm</text:span><text:span text:style-name="T72"><text:s/>фторида натрия)</text:span><text:span text:style-name="T73"><text:s/></text:span><text:span text:style-name="T74">и ксилитола<text:s/></text:span><text:span text:style-name="T75">после фиксации брекет-системы.</text:span></text:p>
      <text:p text:style-name="P76"><text:span text:style-name="T77">Материалы и методы исследования</text:span><text:span text:style-name="T78">. Были обследованы 40 пациентов в возрасте от 18 до 25 лет, находящиеся на орт</text:span><text:span text:style-name="T79">одонтическом лечении брекет-системой. Всем пациентам проводилось исследование резистентности эмали по методике В.П. Окушко (ТЭР, 1989 г.) три раза: первый – на этапе обследования, второй – после протравливания непосредственно перед фиксацией и третий - на<text:s/></text:span><text:span text:style-name="T80">7 день с момента фиксации. После проведения первого ТЭР теста была сформирована группа из 28 пациентов со средним уровнем резистентности эмали. <text:s/>Они были распределены на две группы: основная (14 человек) – с применением пасты<text:s/></text:span><text:span text:style-name="T81">на основе гидроксиапатита</text:span><text:span text:style-name="T82">, фт</text:span><text:span text:style-name="T83">ора</text:span><text:span text:style-name="T84"><text:s/></text:span><text:span text:style-name="T85">(1,450</text:span><text:span text:style-name="T86">ppm</text:span><text:span text:style-name="T87"><text:s/>фторида натрия)</text:span><text:span text:style-name="T88"><text:s/></text:span><text:span text:style-name="T89">и ксилитола</text:span><text:span text:style-name="T90"><text:s/>в домашних условиях: кратность – 2 раза в день после чистки зубов, экспозиция – 3 минуты,</text:span><text:span text:style-name="T91"><text:s/></text:span><text:span text:style-name="T92">после применения пасты воздерживаться от приема пищи и полоскания полости рта), контрольная – без применения таковой.<text:s/></text:span><text:span text:style-name="T93">Все пацие</text:span><text:span text:style-name="T94">нты прошли обучение индивидуальной гигиене полости рта и были рандомизированы по уровню гигиены после контролируемой чистки.</text:span></text:p>
      <text:p text:style-name="P95"><text:span text:style-name="T96">Результаты исследований и их обсуждение</text:span><text:span text:style-name="T97">.</text:span><text:span text:style-name="T98"><text:s/></text:span><text:span text:style-name="T99">На первом этапе исследования показатель ТЭР теста был 27,5</text:span><text:span text:style-name="T100">±1,3%</text:span><text:span text:style-name="T101"><text:s/>, на втором этапе (после протравливания непосредственно перед фиксацией)- 55,8</text:span><text:span text:style-name="T102">±1,5%.У группы из 28 пациентов показатель ТЭР теста был 28,6±1,2%. Выявлено улучшение показателей, характеризующих устойчивость эмали зубов к действию кислот в основной группе п</text:span><text:span text:style-name="T103">о тесту резистентности (ТЭР-тест) показатели со значения 55,8 ± 1,5% снизились до 31,8 ± 1,3 % и в контрольной группе с 55,7±1,4% до 37,6±1,7%.</text:span><text:span text:style-name="T104">В ходе проведённого исследования установлено, что у пациентов, основной группы очаги деминерализации исчезли полн</text:span><text:span text:style-name="T105">остью, эмаль</text:span><text:span text:style-name="T106"><text:s/></text:span><text:span text:style-name="T107">зуба приобрела естественный блеск.</text:span></text:p>
      <text:p text:style-name="P108"><text:span text:style-name="T109">Выводы</text:span><text:span text:style-name="T110">. Таким образом, паста,<text:s/></text:span><text:span text:style-name="T111">на основе гидроксиапатита, фтора</text:span><text:span text:style-name="T112"><text:s/></text:span><text:span text:style-name="T113">(1,450</text:span><text:span text:style-name="T114">ppm</text:span><text:span text:style-name="T115"><text:s/>фторида натрия) и ксилитола</text:span><text:span text:style-name="T116"><text:s/>является эффективным</text:span><text:span text:style-name="T117"><text:s/></text:span><text:bookmark-start text:name="_GoBack"/><text:bookmark-end text:name="_GoBack"/><text:span text:style-name="T118">реминерализующим препаратом и может быть рекомендована для профилактики и лечения очаг</text:span><text:span text:style-name="T119">ов деминерализации эмали у пациентов непосредственно после фиксации брекет-системы в первую неделю после их установки.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федра</meta:initial-creator>
    <dc:creator>Neos</dc:creator>
    <meta:creation-date>2014-09-10T07:18:00Z</meta:creation-date>
    <dc:date>2014-09-16T07:02:00Z</dc:date>
    <meta:print-date>2014-08-30T02:36:00Z</meta:print-date>
    <meta:template xlink:href="Normal" xlink:type="simple"/>
    <meta:editing-cycles>5</meta:editing-cycles>
    <meta:editing-duration>PT540S</meta:editing-duration>
    <meta:document-statistic meta:page-count="1" meta:paragraph-count="8" meta:word-count="637" meta:character-count="4266" meta:row-count="30" meta:non-whitespace-character-count="3637"/>
  </office:meta>
</office:document-meta>
</file>