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center" style:justify-single-word="false" fo:text-indent="0.7cm" style:auto-text-indent="false"/>
      <style:text-properties style:font-name="Times New Roman1" fo:font-size="14pt" fo:language="uk" fo:country="UA" fo:font-weight="bold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.7cm" style:auto-text-indent="false"/>
      <style:text-properties style:font-name="Times New Roman1" fo:font-size="14pt" fo:language="uk" fo:country="UA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7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.7cm" style:auto-text-indent="false"/>
      <style:text-properties style:font-name="Times New Roman1" fo:font-size="12pt" fo:language="uk" fo:country="UA" fo:font-weight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.7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.7cm" style:auto-text-indent="false"/>
      <style:text-properties style:font-name="Times New Roman1" fo:font-size="14pt" fo:language="uk" fo:country="UA" fo:font-weight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.7cm" style:auto-text-indent="false"/>
      <style:text-properties style:font-name="Times New Roman1" fo:font-size="14pt" fo:language="uk" fo:country="UA" fo:font-weight="bol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7cm" style:auto-text-indent="false"/>
      <style:text-properties style:font-name="Times New Roman1" fo:font-size="14pt" fo:language="uk" fo:country="UA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.7cm" style:auto-text-indent="false"/>
      <style:text-properties style:font-name="Times New Roman1" fo:font-size="14pt" fo:language="uk" fo:country="UA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4pt" fo:language="uk" fo:country="UA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uk" fo:country="UA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іністерство освіти і науки України</text:p>
      <text:p text:style-name="P1">Міністерство охорони <text:span text:style-name="T3">здоров'я</text:span> <text:s/>України</text:p>
      <text:p text:style-name="P1">Харківський національний медичний університет</text:p>
      <text:p text:style-name="P1">факультет з підготовки іноземних студентів</text:p>
      <text:p text:style-name="P1"/>
      <text:p text:style-name="P1"/>
      <text:p text:style-name="P1"/>
      <text:p text:style-name="P1"/>
      <text:p text:style-name="P1">МЕТОДОЛОГІЯ ТА ПРАКТИКА ЛІНГВІСТИЧНОЇ ПІДГОТОВКИ </text:p>
      <text:p text:style-name="P1">ІНОЗЕМНИХ СТУДЕНТІВ</text:p>
      <text:p text:style-name="P1"/>
      <text:p text:style-name="P1"/>
      <text:p text:style-name="P1">Матеріали Міжнародної науково-практичної конференції</text:p>
      <text:p text:style-name="P1"/>
      <text:p text:style-name="P1">Випуск 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Харків 2016</text:p>
      <text:p text:style-name="P1"/>
      <text:p text:style-name="P1"><text:soft-page-break/>ВИКОРИСТАННЯ ВІДЕОМАТЕРІАЛІВ НА ЗАНЯТТЯХ З УКРАЇНСЬКОЇ/РОСІЙСЬКОЇ МОВ ЯК ІНОЗЕМНИХ</text:p>
      <text:p text:style-name="P1">Фоміна Л. В., Дудка А. М., Самолисова О. В.</text:p>
      <text:p text:style-name="P4">Харківський національний медичний університет </text:p>
      <text:p text:style-name="P5"><text:span text:style-name="T2">У практиці викладання української/російської мов як іноземних приділяють значну увагу комунікативній підготовці. </text:span><text:span text:style-name="T1">Головна мета навчання мови часто формулюється як навчання спілкуванню. Уважаємо, що володіння основами іншомовного спілкування служить своєрідною базою не тільки для формування комунікативної культури та компетентності, а й для професійного становлення особистості студента.</text:span></text:p>
      <text:p text:style-name="P5"><text:span text:style-name="T1">Важливим завданням викладача є створення реальних і уявних ситуацій спілкування на </text:span><text:span text:style-name="T2">занятті з</text:span> <text:span text:style-name="T1">мови із залученням різних методів і прийомів роботи (рольові ігри, дискусії, творчі проекти та ін.).</text:span></text:p>
      <text:p text:style-name="P5"><text:span text:style-name="T1">Поряд </text:span><text:span text:style-name="T2">і</text:span><text:span text:style-name="T1">з цим важливо дати </text:span><text:span text:style-name="T2">студентам</text:span> <text:span text:style-name="T1">наочне уявлення про життя, традиції, мовн</text:span><text:span text:style-name="T2">і</text:span> <text:span text:style-name="T1">реалі</text:span><text:span text:style-name="T2">ї</text:span> <text:span text:style-name="T1">чужої країни. Для вирішення цієї важливої проблеми необхідно використовувати сучасні технології. Незважаючи на певний прогрес (використання Internet, різних програм </text:span><text:span text:style-name="T2">тощо</text:span><text:span text:style-name="T1">), однією з проблем першого року вивчення іноземної мови в багатьох студентів є мовний бар'єр, який необхідно долати для спілкування з носіями мови</text:span><text:span text:style-name="T2">;</text:span> <text:span text:style-name="T1">використання навичок розмовної мови поза університетом. Сучасні технології дозволяють нам розширити межі аудиторного часу заняття та залучити нові форми навчання.</text:span> <text:span text:style-name="T2">Однією з таких форм є відеозаняття.</text:span></text:p>
      <text:p text:style-name="P5"><text:span text:style-name="T2">Роль аудіовізуальних засобів у навчанні іноземних мов відзначається в працях багатьох педагогів, зокрема це: О.В. Гончарук, Г.Г. Жогліна, Л.С. Зазнобіна, Л.А. Іванова, В. І. Писаренко, А. Шевченко; Б. Бліс, Д. Коттон, Р. Купер, М.</text:span> <text:span text:style-name="T2">Левері та ін.. У роботах цих авторів визнається можливість застосування електронно-звукових засобів для підвищення ефективності сприйняття інформації, внесення різноманітності в навчальний процес, варіювання видів навчальної діяльності, здійснення управління пізнавальною </text:span><text:soft-page-break/><text:span text:style-name="T2">діяльністю студентів, активізація психічних процесів (увага, мислення, пам'ять, емоції), підвищення навчальної мотивації. </text:span></text:p>
      <text:p text:style-name="P2">Використання відеопідтримки на заняттях сприяє підвищенню якості знань, так як дозволяє використовувати такі види комунікативної діяльності:</text:p>
      <text:p text:style-name="P5">• <text:span text:style-name="T1">аудіювання,</text:span></text:p>
      <text:p text:style-name="P5">• <text:span text:style-name="T1">говоріння,</text:span></text:p>
      <text:p text:style-name="P5">• <text:span text:style-name="T1">читання </text:span><text:span text:style-name="T2">й</text:span> <text:span text:style-name="T1">письмо (при виконанні вправ).</text:span></text:p>
      <text:p text:style-name="P5"><text:span text:style-name="T1">Однак при використанні наочного методу (демонстрація відеоматеріалу) необхідно дотримуватися </text:span><text:span text:style-name="T2">таких </text:span><text:span text:style-name="T1">умов:</text:span></text:p>
      <text:p text:style-name="P5">• <text:span text:style-name="T1">відеоматеріал повинен відповідати рівню знань студентів;</text:span></text:p>
      <text:p text:style-name="P5">• <text:span text:style-name="T1">наочність повинна використовуватися в міру </text:span><text:span text:style-name="T2">й</text:span> <text:span text:style-name="T1">показувати її слід поступово й тільки у відповідний момент заняття;</text:span></text:p>
      <text:p text:style-name="P5">• <text:span text:style-name="T1">спостереження повинно бути організовано таким чином, щоб усі </text:span><text:span text:style-name="T2">студенти</text:span> <text:span text:style-name="T1">мали змогу добре бачити демонстрований відеоматеріал;</text:span></text:p>
      <text:p text:style-name="P5">• <text:span text:style-name="T1">необхідно чітко виділяти головне, істотне;</text:span></text:p>
      <text:p text:style-name="P5">• <text:span text:style-name="T1">детально продумувати пояснення, що даються </text:span><text:span text:style-name="T2">протягом</text:span> <text:span text:style-name="T1">демонстрації відеоматеріалу;</text:span></text:p>
      <text:p text:style-name="P5">• <text:span text:style-name="T1">демонстрований відеоматеріал повинен бути точно узгоджений з досліджуваним навчальним матеріалом, відповідати темі, що вивчається.</text:span></text:p>
      <text:p text:style-name="P5"><text:span text:style-name="T1">Робота з відеотекстом схожа на роботу з книжковими або газетними</text:span> <text:span text:style-name="T1">текстами.</text:span></text:p>
      <text:p text:style-name="P3">Виділяють три основні етапи: дотекстовий, текстовий, післятекстовий (за О. В. Кряхтуновою).</text:p>
      <text:p text:style-name="P5"><text:span text:style-name="T1">На дотекстовому етапі необхідно мотивувати студентів, зняти можливі труднощі сприйняття тексту й підготувати їх до успішного виконання завдання. Викладач може поцікавитися </text:span><text:span text:style-name="T2">в</text:span> <text:span text:style-name="T1">студентів:</text:span></text:p>
      <text:p text:style-name="P5"><text:soft-page-break/>• <text:span text:style-name="T1">якою інформацією вони володіють </text:span><text:span text:style-name="T2">з теми</text:span><text:span text:style-name="T1">?</text:span></text:p>
      <text:p text:style-name="P5">• <text:span text:style-name="T1">що вони сподіваються побачити у фільмі?</text:span></text:p>
      <text:p text:style-name="P3">Викладач повинен звернути увагу студентів на той факт, що у фільмі буде раніше невідома інформація.</text:p>
      <text:p text:style-name="P5"><text:span text:style-name="T1">Переглядом відеоматеріалів можна завершувати цикл </text:span><text:span text:style-name="T2">занять</text:span> <text:span text:style-name="T2">з будь-якої теми</text:span> <text:span text:style-name="T1">або проблеми. </text:span><text:span text:style-name="T2">Студенти</text:span> <text:span text:style-name="T1">заздалегідь отримують завдання на вивчення конкретного матеріалу, що логічно готує їх до перегляду відео.</text:span></text:p>
      <text:p text:style-name="P5"><text:span text:style-name="T1">Попереднє читання текстів і обговорення проблем з тієї ж тематики, також сприяють підвищенню мотивації в ході перегляду відео за умови, що відеосюжет відкриває нові перспективи бачення ц</text:span><text:span text:style-name="T2">іє</text:span><text:span text:style-name="T1">ї теми, містить елемент новизни й непередбачуваності.</text:span></text:p>
      <text:p text:style-name="P5"><text:span text:style-name="T1">Мета другого етапу: з'ясування </text:span><text:span text:style-name="T2">студентами</text:span> <text:span text:style-name="T1">змісту фільму, активізація </text:span><text:span text:style-name="T2">мовленнєвої</text:span> <text:span text:style-name="T1">діяльності. На цьому етапі можуть бути використані вправи:</text:span></text:p>
      <text:p text:style-name="P5">• <text:span text:style-name="T1">стоп-кадр (зупинка фільму, питання: «Про що йшла мова?»);</text:span></text:p>
      <text:p text:style-name="P5">• <text:span text:style-name="T1">«мовчазний перегляд» (показ частини фільму без звуку);</text:span></text:p>
      <text:p text:style-name="P5">• <text:span text:style-name="T1">відновлення текст</text:span><text:span text:style-name="T2">у</text:span> <text:span text:style-name="T1">(</text:span><text:span text:style-name="T2">протягом</text:span> <text:span text:style-name="T1">перегляду заповнити пропуски в тексті, записаному на </text:span><text:span text:style-name="T2">аркуші</text:span><text:span text:style-name="T1">-роздруківці).</text:span></text:p>
      <text:p text:style-name="P3">До багатьох відеофільмів є готові розробки, що пропонують такі вправи, як: відповісти на питання, доповнити пропозицію, «вірно/невірно», поставити дієслова в потрібному часі тощо.</text:p>
      <text:p text:style-name="P5"><text:span text:style-name="T1">На третьому етапі організовується мовна творча діяльність. Студенти описують кадри фільму (без звуку) по ланцюжку «Снігова куля»; задають питання за змістом кадру (кадрів); коригують завідомо неп</text:span><text:span text:style-name="T2">равильну</text:span> <text:span text:style-name="T1">інформацію; описують ті кадри фільму, де була представлена нова інформація. В якості домашнього завдання може бути запропоновано </text:span><text:span text:style-name="T2">студентам</text:span> <text:span text:style-name="T1">створити мініпроекти</text:span><text:bookmark text:name="_GoBack"/><text:span text:style-name="T1"> на основі інформації з переглянутих відеофільмів. Це може бути підготовка рольової гри, в основу якої покладено сюжет або ситуація відеофільму.</text:span></text:p>
      <text:p text:style-name="P2"><text:soft-page-break/>Таким чином, на заняттях української/російської мови як іноземних слід активно впроваджувати інноваційні технології. Використання відеоматеріалів може бути актуальним як на першому році навчання, так і на останньому етапі оволодіння мовою. Головним завданням викладача є правильний добір відеоматеріалу з урахуванням програми та рівня знань студентів</text:p>
      <text:p text:style-name="P5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Зміст </text:p>
      <text:p text:style-name="P9">Фоміна Л. В., Дудка А. М., Самолисова О. В.............................С.172-176</text:p>
      <text:p text:style-name="P9">Використання відеоматеріалів на заняттях з української /російської мови як іноземних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НАУКОВЕ ВИДАННЯ </text:p>
      <text:p text:style-name="P10"/>
      <text:p text:style-name="P10"/>
      <text:p text:style-name="P8">Матеріали Міжнародної науково-практичної конференції</text:p>
      <text:p text:style-name="P8"/>
      <text:p text:style-name="P1">МЕТОДОЛОГІЯ ТА ПРАКТИКА ЛІНГВІСТИЧНОЇ ПІДГОТОВКИ </text:p>
      <text:p text:style-name="P8">ІНОЗЕМНИХ СТУДЕНТІВ</text:p>
      <text:p text:style-name="P8"/>
      <text:p text:style-name="P8"/>
      <text:p text:style-name="P8">Збірник матеріалів Міжнародної науково-практичної конференції</text:p>
      <text:p text:style-name="P8">27 квітня 2016 р.</text:p>
      <text:p text:style-name="P8"/>
      <text:p text:style-name="P8"/>
      <text:p text:style-name="P8">Друкується в авторській редакці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ьона Світлична</meta:initial-creator>
    <meta:creation-date>2016-05-10T13:16:00.46</meta:creation-date>
    <dc:date>2016-05-16T10:25:04.54</dc:date>
    <dc:creator>Альона Світлична</dc:creator>
    <meta:editing-duration>PT14M2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7" meta:paragraph-count="53" meta:word-count="750" meta:character-count="5928"/>
  </office:meta>
</office:document-meta>
</file>