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center" style:justify-single-word="false"/>
      <style:text-properties style:font-name="Times New Roman1" fo:font-size="14pt" fo:language="uk" fo:country="UA"/>
    </style:style>
    <style:style style:name="P2" style:family="paragraph" style:parent-style-name="Text_20_body">
      <style:paragraph-properties fo:margin-left="0cm" fo:margin-right="0cm" fo:line-height="150%" fo:text-align="center" style:justify-single-word="false" fo:text-indent="1cm" style:auto-text-indent="false"/>
      <style:text-properties style:font-name="Times New Roman1" fo:font-size="14pt" fo:language="uk" fo:country="UA"/>
    </style:style>
    <style:style style:name="P3" style:family="paragraph" style:parent-style-name="Text_20_body">
      <style:paragraph-properties fo:margin-left="0cm" fo:margin-right="0cm" fo:line-height="150%" fo:text-align="start" style:justify-single-word="false" fo:text-indent="0.053cm" style:auto-text-indent="false"/>
      <style:text-properties style:font-name="Times New Roman1" fo:font-size="14pt" fo:language="uk" fo:country="UA"/>
    </style:style>
    <style:style style:name="P4" style:family="paragraph" style:parent-style-name="Text_20_body">
      <style:paragraph-properties fo:margin-left="0cm" fo:margin-right="0cm" fo:line-height="150%" fo:text-align="justify" style:justify-single-word="false" fo:text-indent="-0.026cm" style:auto-text-indent="false">
        <style:tab-stops/>
      </style:paragraph-properties>
      <style:text-properties style:font-name="Times New Roman1" fo:font-size="14pt" fo:language="uk" fo:country="UA"/>
    </style:style>
    <style:style style:name="P5" style:family="paragraph" style:parent-style-name="Text_20_body">
      <style:paragraph-properties fo:margin-left="0cm" fo:margin-right="0cm" fo:text-indent="1cm" style:auto-text-indent="false"/>
      <style:text-properties fo:font-size="14pt" fo:language="uk" fo:country="UA"/>
    </style:style>
    <style:style style:name="P6" style:family="paragraph" style:parent-style-name="Text_20_body">
      <style:paragraph-properties fo:margin-left="0cm" fo:margin-right="0cm" fo:text-align="center" style:justify-single-word="false" fo:text-indent="1cm" style:auto-text-indent="false"/>
      <style:text-properties fo:font-size="14pt" fo:language="uk" fo:country="UA" fo:font-weight="bold"/>
    </style:style>
    <style:style style:name="P7" style:family="paragraph" style:parent-style-name="Text_20_body">
      <style:paragraph-properties fo:margin-left="0cm" fo:margin-right="0cm" fo:text-align="center" style:justify-single-word="false" fo:text-indent="1cm" style:auto-text-indent="false"/>
      <style:text-properties fo:font-size="14pt" fo:language="uk" fo:country="UA"/>
    </style:style>
    <style:style style:name="P8" style:family="paragraph" style:parent-style-name="Text_20_body">
      <style:paragraph-properties fo:margin-left="0cm" fo:margin-right="0cm" fo:text-align="justify" style:justify-single-word="false" fo:text-indent="1cm" style:auto-text-indent="false"/>
    </style:style>
    <style:style style:name="P9" style:family="paragraph" style:parent-style-name="Text_20_body">
      <style:paragraph-properties fo:margin-left="0cm" fo:margin-right="0cm" fo:text-align="justify" style:justify-single-word="false" fo:text-indent="1cm" style:auto-text-indent="false"/>
      <style:text-properties fo:font-size="14pt" fo:language="uk" fo:country="UA" fo:font-style="italic"/>
    </style:style>
    <style:style style:name="P10" style:family="paragraph" style:parent-style-name="Text_20_body">
      <style:paragraph-properties fo:margin-left="0cm" fo:margin-right="0cm" fo:text-align="justify" style:justify-single-word="false" fo:text-indent="1cm" style:auto-text-indent="false"/>
      <style:text-properties fo:font-size="14pt" fo:language="uk" fo:country="UA"/>
    </style:style>
    <style:style style:name="P11" style:family="paragraph" style:parent-style-name="Text_20_body">
      <style:paragraph-properties fo:margin-left="0cm" fo:margin-right="0cm" fo:text-align="justify" style:justify-single-word="false" fo:text-indent="1cm" style:auto-text-indent="false"/>
      <style:text-properties fo:background-color="#ffff00"/>
    </style:style>
    <style:style style:name="T1" style:family="text">
      <style:text-properties fo:font-size="14pt" fo:language="uk" fo:country="UA" fo:font-style="italic"/>
    </style:style>
    <style:style style:name="T2" style:family="text">
      <style:text-properties fo:font-size="14pt" fo:language="en" fo:country="US" fo:font-style="italic"/>
    </style:style>
    <style:style style:name="T3" style:family="text">
      <style:text-properties fo:font-size="14pt"/>
    </style:style>
    <style:style style:name="T4" style:family="text">
      <style:text-properties fo:font-size="14pt" fo:language="uk" fo:country="UA"/>
    </style:style>
    <style:style style:name="T5" style:family="text">
      <style:text-properties fo:font-size="14pt" fo:language="uk" fo:country="UA" fo:font-weight="bold"/>
    </style:style>
    <style:style style:name="T6" style:family="text">
      <style:text-properties fo:font-size="14pt"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МІНІСТЕРСТВО ОХОРОНИ ЗДОРОВ'Я УКРАЇНИ</text:p>
      <text:p text:style-name="P1">ЛЬВІВСЬКИЙ НАЦІОНАЛЬНИЙ МЕДИЧНИЙ УНІВЕРСИТЕТ</text:p>
      <text:p text:style-name="P1">імені ДАНИЛА ГАЛИЦЬКОГО</text:p>
      <text:p text:style-name="P1">КАФЕДРА УКРАЇНОЗНАВСТВА</text:p>
      <text:p text:style-name="P1"/>
      <text:p text:style-name="P1"/>
      <text:p text:style-name="P1"/>
      <text:p text:style-name="P1">З нагоди 15-річчя</text:p>
      <text:p text:style-name="P1">КАФЕДРИ УКРАЇНОЗНАВСТВА</text:p>
      <text:p text:style-name="P1">МАТЕРІАЛИ</text:p>
      <text:p text:style-name="P1">міжнародної науково-практичної конференції</text:p>
      <text:p text:style-name="P1">СУЧАСНА УКРАЇНСЬКА НАЦІЯ: МОВА, ІСТОРІЯ, КУЛЬТУРА</text:p>
      <text:p text:style-name="P1"/>
      <text:p text:style-name="P1"/>
      <text:p text:style-name="P1"/>
      <text:p text:style-name="P1"/>
      <text:p text:style-name="P1"/>
      <text:p text:style-name="P1"/>
      <text:p text:style-name="P1"/>
      <text:p text:style-name="P1"/>
      <text:p text:style-name="P1"/>
      <text:p text:style-name="P1"/>
      <text:p text:style-name="P1">Львів, 16 березня 2016</text:p>
      <text:p text:style-name="P1"/>
      <text:p text:style-name="P2">ЗМІСТ </text:p>
      <text:p text:style-name="P3">Фоміна Людмила, Калініченко Ольга, Нестеренко Анастасія</text:p>
      <text:p text:style-name="P4">Особливості компонентного вивчення української мови як іноземної.....С.185-187</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378.016:811.161.2 – 057.87 – 054.6:378.091.33</text:p>
      <text:p text:style-name="P6">ОСОБЛИВОСТІ КОМПОНЕНТНОГО ВИВЧЕННЯ УКРАЇНСЬКОЇ МОВИ ЯК ІНОЗЕМНОЇ</text:p>
      <text:p text:style-name="P6">Людмила Фоміна, </text:p>
      <text:p text:style-name="P7">кандидат філологічних наук, доцент, завідувач кафедри української мови, основ психології та педагогіки </text:p>
      <text:p text:style-name="P7">Харківського національного медичного університету</text:p>
      <text:p text:style-name="P6">Ольга Калініченко,</text:p>
      <text:p text:style-name="P7">кандидат філологічних наук, доцент, доцент кафедри української мови, основ психології та педагогіки Харківського національного медичного університету</text:p>
      <text:p text:style-name="P6">Анастасія Нестеренко</text:p>
      <text:p text:style-name="P7">викладач кафедри української мови, основ психології та педагогіки </text:p>
      <text:p text:style-name="P7">Харківського національного медичного університету</text:p>
      <text:p text:style-name="P8"> </text:p>
      <text:p text:style-name="P9">У статті висвітлено проблему викладання української мови англомовним студентам-медикам. Наголошено на важливості трьох основних компонентів, які сприяють вивченню української мови як іноземної. Подано низку пропозицій щодо застосування різноманітних методів і прийомів навчання.</text:p>
      <text:p text:style-name="P9">Ключові слова: психологічний, лінгвістичний і методологічний компоненти, аудіювання, мікродіалог.</text:p>
      <text:p text:style-name="P8"> </text:p>
      <text:p text:style-name="P8"><text:span text:style-name="T1">The article reflects the problem of teaching Ukrainian language to English-speaking medical students. </text:span><text:span text:style-name="T2">It is accentuated on t</text:span><text:span text:style-name="T1">he importance of the three major components that contribute to study</text:span><text:span text:style-name="T2">ing</text:span> <text:span text:style-name="T1">of Ukrainian as a foreign language. </text:span><text:span text:style-name="T2">A</text:span> <text:span text:style-name="T1">number of proposals for the use of different methods and techniques of teaching </text:span><text:span text:style-name="T2">are suggested</text:span><text:span text:style-name="T1">.</text:span></text:p>
      <text:p text:style-name="P8"><text:span text:style-name="T1">Keywords: psychological, linguistic and methodological components, listening, m</text:span><text:span text:style-name="T2">i</text:span><text:span text:style-name="T1">cr</text:span><text:span text:style-name="T2">odialog</text:span><text:span text:style-name="T1">.</text:span></text:p>
      <text:p text:style-name="P8"> </text:p>
      <text:p text:style-name="P10">Вищі навчальні заклади України завжди відзначалися високою якістю підготовки фахівців у різних галузях. Харків як одне з найбільших міст нашої держави за кількістю студентів правомірно посідає найвищі позиції серед університетських центрів України. Тому природньо, що з року в рік усе більше молодих іноземців обирає для навчання саме це місто й, зокрема, Харківський національний медичний університет, який традиційно випускає зі своїх стін якнайкращих спеціалістів медицини (і не лише практиків, але й науковців).</text:p>
      <text:p text:style-name="P8"><text:span text:style-name="T3">За</text:span> <text:span text:style-name="T4">статистичними даними, на сьогодні</text:span> <text:span text:style-name="T3">в Україні навчається </text:span><text:span text:style-name="T4">понад</text:span> <text:span text:style-name="T3">50 тисяч іноземних студентів</text:span><text:span text:style-name="T4">, що майже на </text:span><text:span text:style-name="T3">20 тисяч більше</text:span><text:span text:style-name="T4">, ніж 10 років тому.</text:span> <text:span text:style-name="T4">Загальновідомо,</text:span> <text:span text:style-name="T4">наявність студентів з інших країн</text:span> <text:span text:style-name="T3">не </text:span><text:span text:style-name="T4">лише</text:span> <text:span text:style-name="T3">підви</text:span><text:span text:style-name="T4">щує </text:span><text:span text:style-name="T3">імідж</text:span> <text:span text:style-name="T4">держави, </text:span><text:span text:style-name="T3">але й </text:span><text:span text:style-name="T4">стає джерелом </text:span><text:span text:style-name="T3">суттєв</text:span><text:span text:style-name="T4">их</text:span> <text:span text:style-name="T3">інвестиці</text:span><text:span text:style-name="T4">й</text:span> <text:span text:style-name="T3">в економіку, науку </text:span><text:span text:style-name="T4">та</text:span> <text:span text:style-name="T3">освіту.</text:span> </text:p>
      <text:p text:style-name="P8"><text:span text:style-name="T4">Швидшому </text:span><text:span text:style-name="T3">ознайомленню іноземних студентів з культурним надбанням України </text:span><text:span text:style-name="T4">сприяє знання </text:span><text:span text:style-name="T3">української мови</text:span><text:span text:style-name="T4">, яке, крім того, стає в нагоді в багатьох ситуаціях повсякденного життя</text:span><text:span text:style-name="T3">.</text:span> <text:span text:style-name="T4">Тому важливою видається якнайшвидша мовна адаптація іноземних громадян в українських реаліях. </text:span></text:p>
      <text:p text:style-name="P8"><text:span text:style-name="T4">Провідні методисти, зокрема О. Біляєв, Г. Оникович, </text:span><text:span text:style-name="T3">Г.</text:span> <text:span text:style-name="T3">Коваль, Т</text:span><text:span text:style-name="T4">.</text:span> <text:span text:style-name="T3">Суржук</text:span> <text:span text:style-name="T4">та ін.,</text:span> <text:span text:style-name="T4">виокремлюють </text:span><text:span text:style-name="T3">три основні компоненти</text:span><text:span text:style-name="T4">, </text:span><text:span text:style-name="T3">які </text:span><text:span text:style-name="T4">сприяють </text:span><text:span text:style-name="T3">вивченн</text:span><text:span text:style-name="T4">ю</text:span> <text:span text:style-name="T3">та навчанн</text:span><text:span text:style-name="T4">ю</text:span> <text:span text:style-name="T3">української мови як іноземно</text:span><text:span text:style-name="T4">ї: 1) </text:span><text:span text:style-name="T3">психологічний;</text:span> <text:span text:style-name="T4">2) </text:span><text:span text:style-name="T3">лінгвістичний;</text:span> <text:span text:style-name="T4">3) </text:span><text:span text:style-name="T3">методологічний [</text:span><text:span text:style-name="T4">3</text:span><text:span text:style-name="T3">, с. 76]</text:span><text:span text:style-name="T4">. Видається доцільним дослідити ці компоненти більш докладно.</text:span></text:p>
      <text:p text:style-name="P8"><text:span text:style-name="T4">Важливість </text:span><text:span text:style-name="T5">психологічного </text:span><text:span text:style-name="T6">компонент</text:span><text:span text:style-name="T5">а</text:span> <text:span text:style-name="T4">полягає в тому, </text:span><text:span text:style-name="T3">що студенти-першокурсники потрапляють в абсолютно незнайоме середовище, де все є новим: від культури до харчування.</text:span> <text:span text:style-name="T4">І навіть наявність </text:span><text:span text:style-name="T3">знайомих </text:span><text:span text:style-name="T4">співвітчизників</text:span><text:span text:style-name="T3">, які навчаються або навчалися в Україні</text:span><text:span text:style-name="T4">, не допоможе суттєвій </text:span><text:span text:style-name="T3">адаптаці</text:span><text:span text:style-name="T4">ї до чужого середовища. Іноземцю потрібен час, щоб </text:span><text:span text:style-name="T3">звик</text:span><text:span text:style-name="T4">нути </text:span><text:span text:style-name="T3">до проживання в іншій країні. </text:span></text:p>
      <text:p text:style-name="P8"><text:span text:style-name="T4">Психологічний компонент є </text:span><text:span text:style-name="T3">чи не найважливішим у спілкуванні викладачів з інозем</text:span><text:span text:style-name="T4">ними студентами, адже </text:span><text:span text:style-name="T3">навчати мови </text:span>– <text:span text:style-name="T4">значить</text:span> <text:span text:style-name="T3">навчати іншого способу мислення</text:span><text:span text:style-name="T4">,</text:span> <text:span text:style-name="T3">іншої ментальності</text:span><text:span text:style-name="T4">, а отже, висловлення с</text:span><text:span text:style-name="T3">вої</text:span><text:span text:style-name="T4">х</text:span> <text:span text:style-name="T3">дум</text:span><text:span text:style-name="T4">о</text:span><text:span text:style-name="T3">к мовою </text:span><text:span text:style-name="T4">іншої </text:span><text:span text:style-name="T3">країни.</text:span></text:p>
      <text:p text:style-name="P8"><text:span text:style-name="T4">Важливо пам’ятати, що вивчення мови не обмежується лише запам’ятовуванням і подальшим використанням слів, словосполучень і речень. Мова включає в себе й багато інших, невербальних, факторів (міміка, жести), а також такі важливі складники, як інтонування, актуальне членування речень тощо. Для осягнення такої розгалуженої та складної системи в нагоді стануть правильно використані природні можливості людини, зокрема, її  </text:span><text:span text:style-name="T3">пам'ять,</text:span> <text:span text:style-name="T3">увага,</text:span> <text:span text:style-name="T3">уява,</text:span> <text:span text:style-name="T3">воля, наполегливість</text:span><text:span text:style-name="T4">. Усі названі якості нашого організму є предметом вивчення психології, а знання особливостей їхнього функціонування </text:span><text:span text:style-name="T3">дає </text:span><text:span text:style-name="T4">змогу </text:span><text:span text:style-name="T3">індивідуального підходу до кожного студента. Адже, як показує практика, вік студентів, які приїжджають в Україну для отримання медичної освіти, різний.</text:span></text:p>
      <text:p text:style-name="P8"><text:span text:style-name="T6">Лінгвістичний компонент</text:span> <text:span text:style-name="T3">вивчення мови полягає </text:span><text:span text:style-name="T4">в</text:span> <text:span text:style-name="T3">«комунікативних потребах» студентів [</text:span><text:span text:style-name="T4">4</text:span><text:span text:style-name="T3">, с. 55]. Тому </text:span><text:span text:style-name="T4">необхідно</text:span> <text:span text:style-name="T3">розуміти, що студенти </text:span><text:span text:style-name="T4">насамперед</text:span> <text:span text:style-name="T3">потребують навичок спілкування з однокурсниками-українцями, з викладачами у </text:span><text:span text:style-name="T4">повсякденному житті</text:span><text:span text:style-name="T3">.</text:span> <text:span text:style-name="T4">Тож матеріал, що використовується на перших заняттях з української мови для англомовних студентів, має володіти такими якостями: а) актуальність для студента, б) доступність, в) цікавість, г) простота. Вважається, що </text:span><text:span text:style-name="T3">«</text:span><text:span text:style-name="T4">м</text:span><text:span text:style-name="T3">атеріал з мовного боку має бути природним, а не штучно препарованим. Зміст матеріалу повинен стимулювати студентів на бесіду, до дискурсу, спонукати їх до активної мовленнєвої діяльності» [</text:span><text:span text:style-name="T4">3</text:span><text:span text:style-name="T3">, с. 76].</text:span></text:p>
      <text:p text:style-name="P10">З метою досягнення названих вимог та отримання максимальних результатів в умовах скороченого календарно-тематичного плану дисципліни «Українська мова (за професійним спрямуванням)» (на опанування всіх мовних рівнів відведено лише 30 аудиторних годин) викладачі кафедри української мови, основ психології та педагогіки ХНМУ використовують такі методи навчання:</text:p>
      <text:p text:style-name="P10">1. Демонстрація відеороликів із різних комунікативних ситуацій, з якими студенти стикаються в повсякденному житті. Велике значення надається також використанню аудіозаписів живого українського мовлення. Усе це сприяє якнайшвидшій адаптації англомовних студентів в українське середовище.</text:p>
      <text:p text:style-name="P8"><text:span text:style-name="T4">2. Перевага усних завдань над письмовими дає змогу вдосконалити комунікативні компетентності іноземних студентів. </text:span><text:span text:style-name="T3">Мовлення викладача не повинно займати більше 10% часу заняття. Решта часу відводиться мовленню студентів</text:span><text:span text:style-name="T4">. Орієнтація на активне навчання – один з компонентів перебудови освіти. Усні завдання є не лише індивідуальними, але й колективними. Так, з метою урізноманітнити форми роботи застосовуємо:</text:span></text:p>
      <text:p text:style-name="P8">– <text:span text:style-name="T4">робота у формі ділових ігор, де моделюються мовні ситуації в найрізноманітніших сферах – від професійного спілкування до побутового;</text:span></text:p>
      <text:p text:style-name="P8">– <text:span text:style-name="T4">створення проблемних ситуацій;</text:span></text:p>
      <text:p text:style-name="P8">– <text:span text:style-name="T4">прийоми роботи в парах (</text:span><text:span text:style-name="T3">без змін або із зміною партнерів</text:span><text:span text:style-name="T4">), у групах, спонтанне складання мікродіалогів, характерних для певної побутової ситуації;</text:span></text:p>
      <text:p text:style-name="P8">– <text:span text:style-name="T4">комунікативна спрямованість занять з мови, яка передбачає спілкування студентів-медиків між собою для розв’язання життєвих завдань, а також використання мовних одиниць у мовленні. </text:span></text:p>
      <text:p text:style-name="P10">3. Зацікавити студентів-іноземців українською мовою як предметом навчання передусім шляхом уникнення одноманітності, шаблону та схематизму в роботі над словом, позбавлення студентів необхідності нудно зубрити визначення й правила. Чітке й доказове опрацювання мовних явищ, медичних термінів і варіювання форм, методів і прийомів навчання є тими чинниками, які збуджують пізнавальний інтерес і стимулюють самостійне мислення студентів.</text:p>
      <text:p text:style-name="P10">4. Зведення до мінімуму використання мови-посередника сприяє адаптації англомовних студентів: викладачі намагаються застосовувати англійську мову лише для пояснення нового матеріалу, здебільшого використовуючи на заняттях українську. Максимально «одномовна» ситуація на занятті дає можливість студенту спрямувати всі розумові ресурси на засвоєння мови, яка вивчається, не витрачаючи сил і часу на «потрійний» переклад (українська–англійська–хінді; українська–англійська–арабська тощо). Реалізація такої ситуації – доволі складне завдання, оскільки переважна більшість дисциплін іноземним студентам викладається англійською, а в поза навчальний час молодь спілкується здебільшого рідною мовою або мовою, зрозумілою їхнім друзям-іноземцям. </text:p>
      <text:p text:style-name="P8"><text:span text:style-name="T4">З огляду на це при викладанні необхідно наголосити на важливості спілкування саме українською мовою як державною мовою країни, у якій студенти навчаються. Тому на заняттях викладачі регулярно пояснюють іноземним студентам, що українська мова – це мова щоденного спілкування. Для цього важливо продемонструвати студентам конкретні ситуації, у яких володіння українською мовою справді стане їм у нагоді, як-от: вивчення культури та традицій українського народу, подорож до Західної України, до Києва, заповнення бланків документів, користування послугами супермаркетів, пошти та ін., перегляд національних телеканалів тощо. Крім того, </text:span><text:span text:style-name="T3">володіння</text:span> <text:span text:style-name="T4">д</text:span><text:span text:style-name="T3">ержавн</text:span><text:span text:style-name="T4">ою</text:span> <text:span text:style-name="T3">мов</text:span><text:span text:style-name="T4">ою</text:span> <text:span text:style-name="T3">України </text:span><text:span text:style-name="T4">знадобиться</text:span> <text:span text:style-name="T3">студентам на старших курсах </text:span><text:span text:style-name="T4">під час</text:span> <text:span text:style-name="T3">проходження </text:span><text:span text:style-name="T4">медичної </text:span><text:span text:style-name="T3">практики </text:span><text:span text:style-name="T4">в установах охорони здоров’я. І це необхідно зазначити саме на перших курсах, спонукаючи й заохочуючи студентів до вивчення української мови, оскільки на останніх роках навчання, перед поверненням додому, вони втрачають зацікавленість у вивченні мови, яка на батьківщині їм уже не знадобиться.</text:span></text:p>
      <text:p text:style-name="P10">Головною своєю метою кожен викладач, таким чином, вбачає насамперед зацікавлення студента, а внаслідок цього і спонукання його до вивчення української мови. Для реалізації цієї мети необхідно володіти методологічними прийомами викладання гуманітарних дисциплін. </text:p>
      <text:p text:style-name="P8"><text:span text:style-name="T5">М</text:span><text:span text:style-name="T6">етодологічний компонент</text:span> <text:span text:style-name="T3">викладання </text:span><text:span text:style-name="T4">будь-якої</text:span> <text:span text:style-name="T3">мови як іноземної</text:span> <text:span text:style-name="T4">полягає у </text:span><text:span text:style-name="T3">використанн</text:span><text:span text:style-name="T4">і</text:span> <text:span text:style-name="T3">різноманітних методик</text:span><text:span text:style-name="T4">,</text:span> <text:span text:style-name="T4">зокрема інноваційних, і</text:span> <text:span text:style-name="T3">сучасних засобів вивчення мови</text:span><text:span text:style-name="T4">. Уже давно доведено, що ці методики </text:span><text:span text:style-name="T3">да</text:span><text:span text:style-name="T4">ють</text:span> <text:span text:style-name="T3">позитивні результати</text:span> <text:span text:style-name="T4">при правильному їх використанні</text:span><text:span text:style-name="T3">.</text:span></text:p>
      <text:p text:style-name="P10">Для досягнення якнайкращих результатів у вивченні української мови дуже важливою є постать викладача. На кафедрі української мови, основ психології та педагогіки ХНМУ всі викладачі за фахом філологи-україністи, які вільно володіють англійською мовою, що використовується як так званий «посередник» під час пояснення матеріалу. Проте під час вивчення української мови як іноземної перед викладачами часто постають проблеми, серед яких:</text:p>
      <text:p text:style-name="P8"><text:span text:style-name="T4">1. Здебільшого контингент англомовних студентів становлять громадяни Індії, Йорданії, Палестини й окремих африканських країн. Англійська мова в цих країнах є державною, проте непоширеною в повсякденному житті. Тож деякі студенти не </text:span><text:span text:style-name="T3">володіють англійською мовою на достатньому рівні</text:span><text:span text:style-name="T4">. Крім того (і це насамперед проблема громадян Індії), студенти говорять не літературною англійською, а місцевим діалектом, що значно відрізняється від тієї класичної мови, якою викладають педагоги ХНМУ.</text:span></text:p>
      <text:p text:style-name="P8"><text:span text:style-name="T4">2. Частими є</text:span> <text:span text:style-name="T3">випадки, коли іноземці на елементарному</text:span><text:span text:style-name="T4">, початковому </text:span><text:span text:style-name="T3">рівні роз</text:span><text:span text:style-name="T4">мовляють </text:span><text:span text:style-name="T3">російськ</text:span><text:span text:style-name="T4">ою</text:span> <text:span text:style-name="T3">мов</text:span><text:span text:style-name="T4">ою</text:span><text:span text:style-name="T3">,</text:span> <text:span text:style-name="T4">і це знання заважає їм </text:span><text:span text:style-name="T3">вивча</text:span><text:span text:style-name="T4">т</text:span><text:span text:style-name="T3">и українську</text:span><text:span text:style-name="T4">: розуміючи одну мову, іноземні студенти не вважають за потрібне вивчати ще одну. Крім того, дві слов’янські мови можуть змішуватися в уявлення студентів</text:span><text:span text:style-name="T3">, </text:span><text:span text:style-name="T4">що призводить до ускладнення процесу навчання й появи лінгвістичних п</text:span><text:span text:style-name="T3">омилок.</text:span></text:p>
      <text:p text:style-name="P8"><text:span text:style-name="T4">3. В</text:span> <text:span text:style-name="T3">Україні </text:span><text:span text:style-name="T4">недостатня кількість</text:span> <text:span text:style-name="T3">підручник</text:span><text:span text:style-name="T4">ів</text:span><text:span text:style-name="T3">, як</text:span><text:span text:style-name="T4">і</text:span> <text:span text:style-name="T3">б дав</text:span><text:span text:style-name="T4">али</text:span> <text:span text:style-name="T3">можливість працювати над вивченням української мови «з нуля». </text:span><text:span text:style-name="T4">Для вирішення цієї проблеми колектив кафедри розробив «Практикум з української мови» і «Розмовні теми» для англомовних студентів, які містять завдання для самостійної роботи студентів та мінімальний теоретичний матеріал двома мовами (українською та англійською), що дає змогу іноземним громадянам у будь-який момент повторити певну тему під час підготовки до занять або відпрацювання пропусків. </text:span></text:p>
      <text:p text:style-name="P8"><text:span text:style-name="T4">Важливим аспектом методологічного компонента у вивченні української мови як іноземної вважаємо уніфікацію системи оцінювання та вимог </text:span><text:span text:style-name="T3">до рівн</text:span><text:span text:style-name="T4">я</text:span> <text:span text:style-name="T3">знань, умінь і навичок у всіх навчальних закладах світу, де </text:span><text:span text:style-name="T4">викладається ця дисципліна</text:span><text:span text:style-name="T3">. </text:span><text:span text:style-name="T4">На сьогодні єдиної системи викладання й оцінювання української мови як </text:span><text:span text:style-name="T3">іноземної немає [</text:span><text:span text:style-name="T4">4</text:span><text:span text:style-name="T3">, с. 72]</text:span><text:span text:style-name="T4">, хоча вона є вкрай необхідною, оскільки </text:span><text:span text:style-name="T3">сприятиме вдосконаленню </text:span><text:span text:style-name="T4">й</text:span> <text:span text:style-name="T3">оптимізації процесу навчання української мови як іноземної, а</text:span> <text:span text:style-name="T4">також</text:span> <text:span text:style-name="T3">систематизації теоретичних основ методики викладання.</text:span></text:p>
      <text:p text:style-name="P8"><text:span text:style-name="T4">Багато хто з науковців звертає увагу ще на один важливий </text:span><text:span text:style-name="T3">аспект у викладанні української мови інозем</text:span><text:span text:style-name="T4">ним студентам, який отримав назву «лі</text:span><text:span text:style-name="T3">нгвокраїнознавство</text:span><text:span text:style-name="T4">»</text:span><text:span text:style-name="T3">.</text:span> <text:span text:style-name="T4">Його сутність полягає в тому, що з</text:span><text:span text:style-name="T3">нання будь-якої іноземної мови є </text:span><text:span text:style-name="T4">основою для </text:span><text:span text:style-name="T3">міжнародного спілкування</text:span><text:span text:style-name="T4">, а отже, </text:span><text:span text:style-name="T3">навчальні програми</text:span> <text:span text:style-name="T4">слід розробляти за </text:span><text:span text:style-name="T3">принцип</text:span><text:span text:style-name="T4">ом</text:span> <text:span text:style-name="T3">країнознавчої спрямованості з урахуванням рідної мови і культури людини. </text:span><text:span text:style-name="T4">Н</text:span><text:span text:style-name="T3">авчаючи </text:span><text:span text:style-name="T4">англомовних</text:span> <text:span text:style-name="T3">студентів, </text:span><text:span text:style-name="T4">завжди</text:span> <text:span text:style-name="T3">наголо</text:span><text:span text:style-name="T4">шуємо</text:span> <text:span text:style-name="T3">на національній специфіці </text:span><text:span text:style-name="T4">української </text:span><text:span text:style-name="T3">мови, </text:span><text:span text:style-name="T4">української культури, української нації. Простеження національної специфіки в українській мові можливе на різних мовних рівнях: фонетичному (вимова окремих літер, різне звукове значення літери </text:span><text:span text:style-name="T1">В</text:span><text:span text:style-name="T4"> в українській та англійській мовах), лексико-семантичному (походження назв українських місяців, днів тижня, числівників), морфологічному (відміни і відмінки українського іменника, часи дієслів) тощо – і, як засвідчує практика, викликає в студентів жвавий інтерес, стимулюючи їх до порівняння українських реалій з власними.</text:span></text:p>
      <text:p text:style-name="P8"><text:span text:style-name="T3">Перед іноземними студентами, </text:span><text:span text:style-name="T4">таким чином, </text:span><text:span text:style-name="T3">відкривається можливість </text:span><text:span text:style-name="T4">не лише </text:span><text:span text:style-name="T3">вивч</text:span><text:span text:style-name="T4">ити</text:span> <text:span text:style-name="T3">українську мову</text:span><text:span text:style-name="T4">, але й</text:span> <text:span text:style-name="T3">долучитися до української національної культури та історії, до життя народу</text:span><text:span text:style-name="T4">. </text:span></text:p>
      <text:p text:style-name="P8"><text:span text:style-name="T4">Отже, вивчення української мови як іноземної – складний і тривалий процес, який вимагає не лише бажання викладача навчити, а студента – навчитися, але й розв’язання великої кількості завдань психологічного, лінгвістичного та методологічного спрямування. Усе це потребує від викладача бездоганного знання свого предмета, мови-посередника, а також психологічних і методологічних прийомів у роботі з іноземними студентами, розуміння особливостей менталітету представників інших національностей, уміння поєднувати традиційні методи навчання з інноваційними. Викладач має</text:span> <text:span text:style-name="T3">рівномірно розподілити навчальний матеріал</text:span><text:span text:style-name="T4">, поєднавши </text:span><text:span text:style-name="T3">вивчення граматики з лексикою </text:span><text:span text:style-name="T4">(насамперед медичною термінологією) </text:span><text:span text:style-name="T3">та розмовним матеріалом. </text:span></text:p>
      <text:p text:style-name="P8"><text:span text:style-name="T4">Постать викладача у вивченні української мови як іноземної, таким чином, стає центральною, адже лише </text:span><text:span text:style-name="T3">викладач може зацікавити студента </text:span><text:span text:style-name="T4">в</text:span> <text:span text:style-name="T3">навчанні, мотивувати його та заохотити. </text:span></text:p>
      <text:p text:style-name="P11"> </text:p>
      <text:p text:style-name="P6">Література</text:p>
      <text:p text:style-name="P8"><text:span text:style-name="T3">1. Біляєв О. М. Методика вивчення української мови</text:span> <text:span text:style-name="T4">/ О. М. Біляєв</text:span><text:span text:style-name="T3">. </text:span>– <text:span text:style-name="T3">Київ, 1987</text:span><text:span text:style-name="T4">. – 179 с.</text:span></text:p>
      <text:p text:style-name="P8"><text:span text:style-name="T4">2. </text:span><text:span text:style-name="T3">Коваль Г. Методика викладання української мови. Рекомендації до виконання науково-дослідної тематики</text:span> <text:span text:style-name="T3">: </text:span><text:span text:style-name="T4">н</text:span><text:span text:style-name="T3">авч</text:span><text:span text:style-name="T4">.</text:span><text:span text:style-name="T3">-метод</text:span><text:span text:style-name="T4">.</text:span> <text:span text:style-name="T3">посіб</text:span><text:span text:style-name="T4">. </text:span><text:span text:style-name="T3">для студентів в</text:span><text:span text:style-name="T4">нз / </text:span><text:span text:style-name="T3">Г.</text:span> <text:span text:style-name="T3">Коваль, Т.</text:span> <text:span text:style-name="T3">Суржук. – Тернопіль, 1993. – 368 с</text:span></text:p>
      <text:p text:style-name="P8"><text:span text:style-name="T4">3.</text:span> <text:span text:style-name="T3">Методика викладання іноземних мов у вищій школі / За ред. Жлуктенка</text:span> <text:span text:style-name="T3">Ю.</text:span> <text:span text:style-name="T3">О. </text:span>– <text:span text:style-name="T3">К</text:span><text:span text:style-name="T4">иїв </text:span><text:span text:style-name="T3">: Вища школа, 1971. </text:span>– <text:span text:style-name="T3">226 с.</text:span></text:p>
      <text:p text:style-name="P8"><text:span text:style-name="T4">4</text:span><text:span text:style-name="T3">. Оникович Г. Українознавство і лінгводидактика : </text:span><text:span text:style-name="T4">н</text:span><text:span text:style-name="T3">авч. посіб</text:span><text:span text:style-name="T4">.</text:span> <text:span text:style-name="T3">/ Ганна Онкович. </text:span>– <text:span text:style-name="T3">К</text:span><text:span text:style-name="T4">иїв</text:span> <text:span text:style-name="T3">: Логос, 1997. </text:span>– <text:span text:style-name="T3">108 с.</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none" fo:country="none" style:language-asian="none" style:country-asian="none" style:language-complex="none" style:country-complex="none"/>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
  </meta:generator>
    <meta:creation-date>2009-04-16T11:32:02</meta:creation-date>
    <dc:creator>Светлана Унковская</dc:creator>
    <dc:date>2016-04-21T16:04:20</dc:date>
    <dc:language>de-DE</dc:language>
    <meta:editing-cycles>6</meta:editing-cycles>
    <meta:editing-duration>PT7M37S</meta:editing-duration>
    <meta:user-defined meta:name="Info 1"/>
    <meta:user-defined meta:name="Info 2"/>
    <meta:user-defined meta:name="Info 3"/>
    <meta:user-defined meta:name="Info 4"/>
    <meta:document-statistic meta:table-count="0" meta:image-count="0" meta:object-count="0" meta:page-count="8" meta:paragraph-count="65" meta:word-count="1853" meta:character-count="14389"/>
  </office:meta>
</office:document-meta>
</file>