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line-height="150%"/>
      <style:text-properties fo:language="uk" fo:country="UA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fo:language="uk" fo:country="UA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уманітарна <text:s/>складова <text:s/>у <text:s/>світлі <text:s/>сучасних <text:s/>освітніх <text:s/>парадигм: [матеріали</text:p>
      <text:p text:style-name="P1">Всеукраїнської <text:s/>дистанційної <text:s/>науково-практичної <text:s/>конференції <text:s/>з <text:s/>міжнародною </text:p>
      <text:p text:style-name="P1">участю] (14–15 квітня 2016 року, Харків). – Х. : Вид-во НФаУ, 2016. – 390 с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Людмила Фоміна, Алла Дудка</text:p>
      <text:p text:style-name="P3">Харківський національний медичний університет</text:p>
      <text:p text:style-name="P3">(Харків, Україна)</text:p>
      <text:p text:style-name="P1">ФОРМУВАННЯ МОВЛЕННЄВОЇ КОМПЕТЕНЦІЇ СТУДЕНТА-МЕДИКА (РОЗДІЛ «ОРАТОРСЬКЕ МИСТЕЦТВО»)</text:p>
      <text:p text:style-name="P4">Професійна мовна компетенція особистості є показником сформованості системи професійних знань, комунікативних умінь і навичок, ціннісних орієнтацій, загальної гуманітарної культури, інтегральних показників культури </text:p>
      <text:p text:style-name="P4">мовлення, необхідних для якісної професійної діяльності.</text:p>
      <text:p text:style-name="P4"><text:tab/>Мовна <text:s/>культура є важливим складником <text:s/>особистостi <text:s/>лiкаря. Вiд мистецтва мовного спiлкування суттєво залежать результати лiкування. Першим <text:s/>ступенем <text:s/>культури мовлення є <text:s/>«правильність» (що передбачає програма середньої школи). Завданням вищої школи є опанування майбутніми </text:p>
      <text:p text:style-name="P4">спеціалістами <text:s/>мовною <text:s/>майстерністю. <text:s/>Закінчивши <text:s/>курс <text:s/>української <text:s/>мови <text:s/>(за </text:p>
      <text:p text:style-name="P4">професійним <text:s/>спрямуванням), студенти <text:s/>повинні <text:s/>не <text:s/>тільки <text:s/>додержуватися лiтературних норм, а й досконало володiти мовою практично у всіх актуальних </text:p>
      <text:p text:style-name="P4">для спецiалiста сферах спiлкування. Така <text:s/>концепція <text:s/>навчання <text:s/>узгоджується <text:s/>з <text:s/>державною <text:s/>нацiональною програмою «Освiта: Україна ХХI столiття» (К., 1992), що передбачає:</text:p>
      <text:p text:style-name="P4">1) <text:s/>усвідомлення студентами основних принципів культури користування </text:p>
      <text:p text:style-name="P4">українською мовою; </text:p>
      <text:p text:style-name="P4">2) <text:s/>усунення недолiків iндивiдуального усного й <text:s/>писемного мовлення студентiв; </text:p>
      <text:p text:style-name="P4">3) <text:s/>вироблення <text:s/>вмiнь <text:s/>i <text:s/>навичок <text:s/>ведення <text:s/>конструктивного дiалогу та полiлогу, розгорнутого монологу з фахової проблематики;</text:p>
      <text:p text:style-name="P4">4) <text:s/>удосконалення вмiнь i навичок сприймання, вiдтворення <text:s/>готових <text:s/>i створення власних наукових фахових текстiв; </text:p>
      <text:p text:style-name="P4">5) формування вмiнь укладання професiйної дiлової документацiї; </text:p>
      <text:p text:style-name="P4">6) засвоєння української фахової термiнологiї; </text:p>
      <text:p text:style-name="P4">7) ознайомлення з будовою i правилами <text:s/>користування спецiальними словниками;</text:p>
      <text:p text:style-name="P4">8) закладення в мовленнєву поведiнку студента етичних основ тощо.</text:p>
      <text:p text:style-name="P4">Важливим аспектом професійної культури <text:s/>мовлення медика вважаємо оволодіння <text:s/>мистецтвом <text:s/>спілкування. Лiкар <text:s/>– <text:s/>це <text:s/>не <text:s/>вузький <text:s/>спецiалiст, <text:s/>що </text:p>
      <text:p text:style-name="P4">займається <text:s/>тiльки лiкуванням i профiлактикою <text:s/>хвороб, <text:s/>а <text:s/>й <text:s/>вихователь <text:s/>своїх </text:p>
      <text:p text:style-name="P4">пацiєнтiв i колег, органiзатор охорони здоров’я, суспiльний дiяч і науковець.Тому <text:s/>курс <text:s/>«Українська <text:s/>мови <text:s/>(за <text:s/>професійним <text:s/>спрямуванням)» <text:s/>включає розділ «Ораторське мистецтво». Завданням викладача стає вироблення навичок у <text:s/>майбутніх <text:s/>спеціалістів-медиків <text:s/>правильного, <text:s/>переконливого <text:s/>і <text:s/>красивого мовлення. </text:p>
      <text:p text:style-name="P4">Методичне забезпечення з вивчення цього розділу містить:</text:p>
      <text:p text:style-name="P4">- <text:s/>виклад теоретичного матеріалу мистецтва красномовства;</text:p>
      <text:p text:style-name="P4">- <text:s/>активне залучення ілюстративного матеріалу, презентацій;</text:p>
      <text:p text:style-name="P4">- <text:s text:c="2"/>створення проблемних, дискусійних ситуацій на занятті.</text:p>
      <text:p text:style-name="P4">Здобуття <text:s/>практичних <text:s/>навичок <text:s/>забезпечується <text:s/>насамперед позааудиторною роботою студентів, зокрема:</text:p>
      <text:p text:style-name="P4">- <text:s/>підготовка доповідей для виголошення на занятті</text:p>
      <text:p text:style-name="P4">- <text:s/>написання наукових статей</text:p>
      <text:p text:style-name="P4">- <text:s/>участь у наукових конференціях</text:p>
      <text:p text:style-name="P4">- <text:s/>організація <text:s/>і <text:s/>проведення <text:s/>мовних <text:s/>заходів <text:s/>(свята, <text:s/>вечори, <text:s/>«круглі столи», ігри тощо).</text:p>
      <text:p text:style-name="P4"><text:tab/>Таким чином, формування <text:s/>мовної <text:s/>компетенції <text:s/>майбутнього <text:s/>спеціаліста </text:p>
      <text:p text:style-name="P4">повинно <text:s/>бути <text:s/>одним <text:s/>із <text:s/>першочергових <text:s/>завдань <text:s/>курсу <text:s/>«Українська <text:s/>мова <text:s/>(за </text:p>
      <text:p text:style-name="P4">професійним <text:s/>спрямуванням)»оскільки <text:s/>вільне <text:s/>володіння <text:s/>державною <text:s/>мовою </text:p>
      <text:p text:style-name="P4">лікарем демонструє рівень культури, впливає на формування його іміджу.</text:p>
      <text:p text:style-name="P5"/>
      <text:p text:style-name="P5"/>
      <text:p text:style-name="P6"/>
      <text:p text:style-name="P6"/>
      <text:p text:style-name="P6"/>
      <text:p text:style-name="P7">Наукове видання</text:p>
      <text:p text:style-name="P7">ГУМАНІТАРНА СКЛАДОВА</text:p>
      <text:p text:style-name="P7">У СВІТЛІ</text:p>
      <text:p text:style-name="P7">СУЧАСНИХ ОСВІТНІХ ПАРАДИГМ</text:p>
      <text:p text:style-name="P7">Матеріали</text:p>
      <text:p text:style-name="P7">Всеукраїнської дистанційної науково-практичної конференції</text:p>
      <text:p text:style-name="P7">з міжнародною участю</text:p>
      <text:p text:style-name="P8">(14–15 квітня 2016 рок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initial-creator>Светлана Унковская</meta:initial-creator>
    <meta:creation-date>2016-04-23T11:09:35</meta:creation-date>
    <dc:creator>Светлана Унковская</dc:creator>
    <dc:date>2016-04-23T11:19:07</dc:date>
    <dc:language>ru-RU</dc:language>
    <meta:editing-cycles>2</meta:editing-cycles>
    <meta:editing-duration>PT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6" meta:word-count="402" meta:character-count="3549"/>
  </office:meta>
</office:document-meta>
</file>