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уманітарна <text:s/>складова <text:s/>у <text:s/>світлі <text:s/>сучасних <text:s/>освітніх <text:s/>парадигм: [матеріали</text:p>
      <text:p text:style-name="P1">Всеукраїнської <text:s/>дистанційної <text:s/>науково-практичної <text:s/>конференції <text:s/>з <text:s/>міжнародною </text:p>
      <text:p text:style-name="P1">участю] (14–15 квітня 2016 року, Харків). – Х. : Вид-во НФаУ, 2016. – 390 с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Оксана Самолисова, Світлана Антонович</text:p>
      <text:p text:style-name="P2">Харківський національний медичний університет</text:p>
      <text:p text:style-name="P2">(Харків, Україна)</text:p>
      <text:p text:style-name="P3">СИТУАЦІЯ ВЕРБАЛЬНОГО СПІЛКУВАННЯ</text:p>
      <text:p text:style-name="P3">ЯК МЕТОДИЧНА КАТЕГОРІЯ</text:p>
      <text:p text:style-name="P4"><text:tab/>Існують проблеми, які так чи інакше науковці вимушені періодично порушувати. Навіть якщо <text:s/>деякі <text:s/>питання <text:s/>вирішено на одному <text:s/>етапі <text:s/>розвитку, вони <text:s/>можуть <text:s/>потребувати <text:s/>уваги <text:s/>до себе <text:s/>на <text:s/>другому <text:s/>етапі, <text:s/>коли <text:s/>попереднє вирішення <text:s/>не <text:s/>задовольняє <text:s/>ні <text:s/>теорію, ні <text:s/>практику, а нові дані <text:s/>дозволяють зробити ще один крок у наближенні до істини. Такою проблемою є визначення поняття ситуація, її конструювання як методичної категорії.</text:p>
      <text:p text:style-name="P4"><text:tab/>Ситуація <text:s/>– <text:s/>не просто важлива, а центральна категорія, від її трактування </text:p>
      <text:p text:style-name="P4">залежить:</text:p>
      <text:p text:style-name="P4">1) <text:s/>побудова <text:s/>всієї <text:s/>терміносистеми <text:s/>методики <text:s/>викладання <text:s/>української </text:p>
      <text:p text:style-name="P4">мови як науки;</text:p>
      <text:p text:style-name="P4">2) <text:s/>вирішення <text:s/>багатьох <text:s/>важливих <text:s/>питань <text:s/>практичної <text:s/>методики викладання <text:s/>української <text:s/>мови <text:s/>як <text:s/>іноземної: <text:s/>добір і <text:s/>організація матеріалу <text:s/>та класифікація вправ, технологія навчання і та ін. Як <text:s/>відомо, <text:s/>однією <text:s/>з <text:s/>головних <text:s/>цілей <text:s/>навчання <text:s/>мови є <text:s/>вербальне спілкування. Динамічний процес комунікації неможливо відділити від ситуації, яка <text:s/>є <text:s/>універсальною формою, річищем <text:s/>спілкування. А отже – <text:s/>ситуація <text:s/>є формою <text:s/>функціонування спілкування, <text:s/>одиницею <text:s/>комунікації, <text:s/>динамічною системою взаємин тих, хто навчається. </text:p>
      <text:p text:style-name="P4">З огляду на це пропонуємо виокремити <text:s/>такі <text:s/>різновиди <text:s/>ситуацій вербального спілкування, які активно використовуємо на практичних заняттях з </text:p>
      <text:p text:style-name="P4">української мови як іноземної:</text:p>
      <text:p text:style-name="P4"> <text:s/>ситуація соціально-статусних відносин;</text:p>
      <text:p text:style-name="P4"> <text:s/>ситуація рольових відносин;</text:p>
      <text:p text:style-name="P4"> <text:s/>ситуація діяльнісних відносин;</text:p>
      <text:p text:style-name="P4"> <text:s/>ситуація моральних відносин.</text:p>
      <text:p text:style-name="P4">У <text:s/>взаєминах, <text:s/>які <text:s/>склалися <text:s/>на <text:s/>основі <text:s/>соціального <text:s/>статусу <text:s/>спілкування, </text:p>
      <text:p text:style-name="P4">мають вияв якості особистості відповідно до соціальної структури суспільства.</text:p>
      <text:p text:style-name="P4">Рольові <text:s/>ж <text:s/>ситуації <text:s/>спілкування мають переважно стереотипний, формальний <text:s/>характер. Роль є функціональною стороною статусу, який обумовлений <text:s/>правами <text:s/>та <text:s/>обов’язками, сталою позицією суб’єкта <text:s/>у <text:s/>певній системі відносин. Слід <text:s/>наголосити <text:s/>на <text:s/>тому, <text:s/>що <text:s/>спілкування <text:s/>та <text:s/>діяльність глибоко взаємопов’язані. <text:s/>Тому <text:s/>при <text:s/>навчанні <text:s/>мови <text:s/>й <text:s/>мовлення <text:s/>необхідно <text:s/>залучати </text:p>
      <text:p text:style-name="P4">різноманітні види діяльності. І на цій основі розвивати комунікативні навички. </text:p>
      <text:p text:style-name="P4">Для створення <text:s/>у <text:s/>процесі <text:s/>навчання <text:s/>ситуацій <text:s/>можна <text:s/>вибрати <text:s/>будь-яку <text:s/>форму спільної діяльності, яка є значущою для студентів-іноземців та добре їм відома, </text:p>
      <text:p text:style-name="P4">а також у якій студенти мають індивідуальний та спільний досвід участі. Не <text:s/>можна <text:s/>також <text:s/>забувати <text:s/>про <text:s/>те, <text:s/>що <text:s/>у <text:s/>спілкуванні <text:s/>беруть <text:s/>участь <text:s/>не абстрактні <text:s/>суб’єкти, <text:s/>а <text:s/>живі <text:s/>люди, <text:s/>особистості <text:s/>з <text:s/>усіма <text:s/>властивими <text:s/>їм </text:p>
      <text:p text:style-name="P4">індивідуально-психологічними <text:s/>особливостями. <text:s/>Тому <text:s/>ситуація <text:s/>вербального спілкування як методична категорія є формою виявлення та способом реалізації моральних відносин. Ці <text:s/>відносини <text:s/>мають <text:s/>інтегративний <text:s/>характер, <text:s/>є <text:s/>невіддільною частиною будь-якого <text:s/>різновиду <text:s/>людських <text:s/>взаємин, <text:s/>мають <text:s/>ключове <text:s/>значення <text:s/>для створення ситуацій, оскільки мають постійний прояв у повсякденному житті.</text:p>
      <text:p text:style-name="P4"><text:tab/>Таким чином, описаний вище підхід до використання ситуацій вербального спілкування як методичної категорії дає можливість урахувати всі </text:p>
      <text:p text:style-name="P4">різновиди <text:s/>відносин людей, які являють собою інтегративну єдність, незалежно </text:p>
      <text:p text:style-name="P4">від їхньої домінантності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Наукове видання</text:p>
      <text:p text:style-name="P5">ГУМАНІТАРНА СКЛАДОВА</text:p>
      <text:p text:style-name="P5">У СВІТЛІ</text:p>
      <text:p text:style-name="P5">СУЧАСНИХ ОСВІТНІХ ПАРАДИГМ</text:p>
      <text:p text:style-name="P5">Матеріали</text:p>
      <text:p text:style-name="P5">Всеукраїнської дистанційної науково-практичної конференції</text:p>
      <text:p text:style-name="P5">з міжнародною участю</text:p>
      <text:p text:style-name="P5">(14–15 квітня 2016 року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initial-creator>Светлана Унковская</meta:initial-creator>
    <meta:creation-date>2016-04-23T10:57:16</meta:creation-date>
    <dc:creator>Светлана Унковская</dc:creator>
    <dc:date>2016-04-23T11:01:46</dc:date>
    <dc:language>ru-RU</dc:language>
    <meta:editing-cycles>2</meta:editing-cycles>
    <meta:editing-duration>PT4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38" meta:word-count="448" meta:character-count="3614"/>
  </office:meta>
</office:document-meta>
</file>