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уманітарна <text:s/>складова <text:s/>у <text:s/>світлі <text:s/>сучасних <text:s/>освітніх <text:s/>парадигм: [матеріали</text:p>
      <text:p text:style-name="P1">Всеукраїнської <text:s/>дистанційної <text:s/>науково-практичної <text:s/>конференції <text:s/>з <text:s/>міжнародною </text:p>
      <text:p text:style-name="P1">участю] (14–15 квітня 2016 року, Харків). – Х. : Вид-во НФаУ, 2016. – 390 с.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Людмила Фоміна</text:p>
      <text:p text:style-name="P3">Харківський національний медичний університет</text:p>
      <text:p text:style-name="P3">(Харків, Україна)</text:p>
      <text:p text:style-name="P1">СУСПІЛЬНО-ГУМАНІТАРНА ПІДГОТОВКА</text:p>
      <text:p text:style-name="P4">МАЙБУТНІХ ЛІКАРІВ</text:p>
      <text:p text:style-name="P5"><text:tab/>Сучасні вимоги до рівня якості у сфері медичної освіти, динамічні зміни у </text:p>
      <text:p text:style-name="P5">вітчизняній охороні здоров'я; соціальні, економічні, етичні, правові <text:s/>особливості </text:p>
      <text:p text:style-name="P5">діяльності <text:s/>суб'єкта <text:s/>системи <text:s/>охорони <text:s/>здоров'я <text:s/>в <text:s/>Україні; <text:s/>масштаб <text:s/>і <text:s/>темпи </text:p>
      <text:p text:style-name="P5">перетворень у сфері накопичення, передачі, використання інформації з питань </text:p>
      <text:p text:style-name="P5">медичної <text:s/>науки <text:s/>і <text:s/>практики; <text:s/>інтенсифікація <text:s/>міжнародної <text:s/>співпраці <text:s/>в <text:s/>галузі </text:p>
      <text:p text:style-name="P5">медичної освіти; створення нових форм навчального середовища, безперервного професійного удосконалення лікарів вимагають нового підходу </text:p>
      <text:p text:style-name="P5">до визначення рівня суспільно-гуманітарної підготовки майбутніх лікарів.</text:p>
      <text:p text:style-name="P5"><text:tab/>Саме <text:s/>суспільно-гуманітарна <text:s/>складова <text:s/>сучасної <text:s/>вищої <text:s/>медичної <text:s/>освіти </text:p>
      <text:p text:style-name="P5">сприяє формуванню <text:s/>особистості <text:s/>лікаря, <text:s/>розвиває <text:s/>його <text:s/>творчий <text:s/>потенціал, </text:p>
      <text:p text:style-name="P5">забезпечує <text:s/>мобільність <text:s/>випускників <text:s/>вузів <text:s/>на <text:s/>ринку <text:s/>праці, дозволяє <text:s/>вміло <text:s/>і </text:p>
      <text:p text:style-name="P5">швидко адаптуватися до вимог робочого місця, а також розвиває здатність до </text:p>
      <text:p text:style-name="P5">прогнозування й <text:s/>врахування <text:s/>соціальних, <text:s/>економічних, <text:s/>екологічних, <text:s/>духовно-культурних аспектів своєї діяльності. Соціально-гуманітарна освіта неоднорідна й об’єднує різні дисципліни й напрями <text:s/>діяльності. У вищій <text:s/>школі <text:s/>така <text:s/>діяльність <text:s/>здійснюється <text:s/>через соціогуманітарне <text:s/>середовище <text:s/>вишу, <text:s/>яке <text:s/>включає <text:s/>в <text:s/>себе <text:s/>такі <text:s/>елементи: соціогуманітарні <text:s/>дисципліни, <text:s/>що <text:s/>входять <text:s/>до <text:s/>навчальних планів за спеціальностями <text:s/>та <text:s/>нарямками <text:s/>підготовки: <text:s/>професійно-викладацький <text:s/>склад, його професійний <text:s/>рівень і <text:s/>комунікативні здібності, <text:s/>підвищення <text:s/>кваліфікації викладачів <text:s/>(педагогічна <text:s/>освіта, <text:s/>школа <text:s/>педагогічної <text:s/>майстерності, інститут кураторів академічних груп, постійно діючий гуманітарний семінар викладачів, школа <text:s/>молодих <text:s/>викладачів <text:s/>тощо), <text:s/>виховна <text:s/>робота <text:s/>вишу, <text:s/>особистісно орієнтовані технології навчання тощо. </text:p>
      <text:p text:style-name="P5"><text:tab/>Суспільно-гуманітарна складова сприяє:</text:p>
      <text:p text:style-name="P5">- <text:s/>вирішенню <text:s/>питань <text:s/>побудови <text:s/>та <text:s/>організації <text:s/>міжособистісної взаємодії <text:s/>в <text:s/>колективі, <text:s/>в <text:s/>аналізі <text:s/>різного <text:s/>типу <text:s/>педагогічних <text:s/>ситуацій, <text:s/>в <text:s/>осмисленні найбільш ефективних методів впливу на особистість хворої людини і в розумінні питань самоосвіти й самовиховання;</text:p>
      <text:p text:style-name="P5">- <text:s/>підготовці фіхівців із високим лінгвістичним рівнем грамотності та культури професійного мовлення;</text:p>
      <text:p text:style-name="P5">- оволодінню <text:s/>системою <text:s/>психолого-педагогічних <text:s/>знань, <text:s/>формуванню </text:p>
      <text:p text:style-name="P5">медико-психологічних вмінь, <text:s/>що <text:s/>є одним <text:s/>з <text:s/>важливих <text:s/>аспектів у <text:s/>професійній підготовці та майбутній діяльності;</text:p>
      <text:p text:style-name="P5">- <text:s/>формуванню особливого бачення проблеми хворої людини, що дає </text:p>
      <text:p text:style-name="P5">можливість <text:s/>правильно <text:s/>обрати <text:s/>різні <text:s/>варіанти <text:s/>психотерапевтичних <text:s/>стратегій, </text:p>
      <text:p text:style-name="P5">впливів;</text:p>
      <text:p text:style-name="P5">- <text:s/>формуванню <text:s/>вміння <text:s/>застосовувати <text:s/>знання <text:s/>у <text:s/>процесі <text:s/>подальшого навчання та у професійній діяльності. Скорочення кількості соціально-гуманітарних <text:s/>дисциплін, обсягу часу <text:s/>на аудиторну <text:s/>роботу <text:s/>студента <text:s/>й <text:s/>акцент <text:s/>на <text:s/>його <text:s/>самостійну роботу, вилучення з програм елективних курсів соціально-гуманітарного <text:s/>циклу, <text:s/>невідповідність матеріально-технічного забезпечення <text:s/>для <text:s/>використання <text:s/>інтерактивних технологій <text:s/>форм <text:s/>навчання, беззаперечно, <text:s/>негативно <text:s/>впливає на соціально-гуманітарну складову професійної підготовки. Це може призвести до того, що випускники будуть <text:s/>неконкурентноспроможні <text:s/>на ринку праці, зокрема, їм складніше буде <text:s/>влаштуватися, <text:s/>адаптуватися <text:s/>в трудовому <text:s/>колективі, застосовувати <text:s/>інноваційні <text:s/>підходи <text:s/>при <text:s/>розв'язанні <text:s/>професійних завдань, а також <text:s/>враховувати <text:s/>соціальні, <text:s/>психологічні, <text:s/>екологічні, <text:s/>економічні аспекти й обмеження своєї професійної діяльності. Якщо зміст <text:s/>суспільно-гуманітарної <text:s/>підготовки <text:s/>орієнтувати <text:s/>на проблематику <text:s/>майбутнього <text:s/>й <text:s/>використовувати <text:s/>міждисциплінарний <text:s/>підхід, <text:s/>то він <text:s/>буде <text:s/>відповідати <text:s/>як <text:s/>сучасним <text:s/>тенденціям <text:s/>розвитку <text:s/>суспільства, <text:s/>так <text:s/>і індивідуальним інтересам студентів. </text:p>
      <text:p text:style-name="P5"><text:tab/>На <text:s/>нашу <text:s/>думку, <text:s/>пошук <text:s/>форм <text:s/>організованого <text:s/>поєднання <text:s/>професійної, </text:p>
      <text:p text:style-name="P5">суспільно-гуманітарної <text:s/>підготовки <text:s/>і практики <text:s/>їх <text:s/>реалізації <text:s/>в <text:s/>медичних <text:s/>вузах потребує корекції, удосконалення <text:s/>відповідно до <text:s/>вимог <text:s/>часу, зауважень <text:s/>з боку роботодавців і самих студентів. </text:p>
      <text:p text:style-name="P6">Наукове видання</text:p>
      <text:p text:style-name="P6">ГУМАНІТАРНА СКЛАДОВА</text:p>
      <text:p text:style-name="P6">У СВІТЛІ</text:p>
      <text:p text:style-name="P6">СУЧАСНИХ ОСВІТНІХ ПАРАДИГМ</text:p>
      <text:p text:style-name="P6">Матеріали</text:p>
      <text:p text:style-name="P6">Всеукраїнської дистанційної науково-практичної конференції</text:p>
      <text:p text:style-name="P6">з міжнародною участю</text:p>
      <text:p text:style-name="P6">(14–15 квітня 2016 року)</text:p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9-04-16T11:32:02</meta:creation-date>
    <dc:creator>Светлана Унковская</dc:creator>
    <dc:date>2016-04-23T10:55:09</dc:date>
    <dc:language>de-DE</dc:language>
    <meta:editing-cycles>12</meta:editing-cycles>
    <meta:editing-duration>PT32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39" meta:word-count="500" meta:character-count="4434"/>
  </office:meta>
</office:document-meta>
</file>